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svg:font-family="Courier"/>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2pt" fo:font-style="normal" officeooo:rsid="001d5351" officeooo:paragraph-rsid="001d5351" style:font-size-asian="10.5pt" style:font-style-asian="normal" style:font-size-complex="12pt" style:font-style-complex="normal"/>
    </style:style>
    <style:style style:name="P2" style:family="paragraph" style:parent-style-name="Standard">
      <style:text-properties fo:font-size="12pt" fo:font-style="normal" fo:font-weight="normal" officeooo:rsid="00186ee7" officeooo:paragraph-rsid="004cb7a1" style:font-size-asian="10.5pt" style:font-style-asian="normal" style:font-weight-asian="normal" style:font-size-complex="12pt" style:font-style-complex="normal" style:font-weight-complex="normal"/>
    </style:style>
    <style:style style:name="P3" style:family="paragraph" style:parent-style-name="Standard">
      <style:text-properties fo:font-size="12pt" fo:font-weight="normal" officeooo:rsid="00276fac" officeooo:paragraph-rsid="005c0077" style:font-size-asian="12pt" style:font-weight-asian="normal" style:font-size-complex="12pt" style:font-weight-complex="normal"/>
    </style:style>
    <style:style style:name="P4" style:family="paragraph" style:parent-style-name="Standard">
      <style:text-properties style:font-name="Times New Roman" fo:font-size="12pt" fo:font-style="normal" officeooo:rsid="001d4f42" officeooo:paragraph-rsid="001d4f42" style:font-size-asian="10.5pt" style:font-style-asian="normal" style:font-size-complex="12pt" style:font-style-complex="normal"/>
    </style:style>
    <style:style style:name="P5" style:family="paragraph" style:parent-style-name="Standard">
      <style:text-properties style:font-name="Times New Roman" fo:font-size="12pt" fo:font-style="normal" officeooo:rsid="001682fc" officeooo:paragraph-rsid="00186ee7" style:font-size-asian="10.5pt" style:font-style-asian="normal" style:font-size-complex="12pt" style:font-style-complex="normal"/>
    </style:style>
    <style:style style:name="P6" style:family="paragraph" style:parent-style-name="Standard">
      <style:text-properties style:font-name="Times New Roman" fo:font-size="12pt" fo:font-style="normal" officeooo:rsid="001d8122" officeooo:paragraph-rsid="001d8122" style:font-size-asian="10.5pt" style:font-style-asian="normal" style:font-size-complex="12pt" style:font-style-complex="normal"/>
    </style:style>
    <style:style style:name="P7" style:family="paragraph" style:parent-style-name="Standard">
      <style:text-properties style:font-name="Times New Roman" fo:font-size="12pt" fo:font-style="normal" officeooo:rsid="001d8122" officeooo:paragraph-rsid="001eea60" style:font-size-asian="10.5pt" style:font-style-asian="normal" style:font-size-complex="12pt" style:font-style-complex="normal"/>
    </style:style>
    <style:style style:name="P8" style:family="paragraph" style:parent-style-name="Standard">
      <style:text-properties style:font-name="Times New Roman" fo:font-size="12pt" fo:font-style="normal" officeooo:rsid="001d8122" officeooo:paragraph-rsid="002dacc0" style:font-size-asian="10.5pt" style:font-style-asian="normal" style:font-size-complex="12pt" style:font-style-complex="normal"/>
    </style:style>
    <style:style style:name="P9" style:family="paragraph" style:parent-style-name="Standard">
      <style:text-properties style:font-name="Times New Roman" fo:font-size="12pt" fo:font-style="normal" officeooo:rsid="002175ca" officeooo:paragraph-rsid="0029fa24" style:font-size-asian="10.5pt" style:font-style-asian="normal" style:font-size-complex="12pt" style:font-style-complex="normal"/>
    </style:style>
    <style:style style:name="P10" style:family="paragraph" style:parent-style-name="Standard">
      <style:paragraph-properties>
        <style:tab-stops>
          <style:tab-stop style:position="1.172in"/>
        </style:tab-stops>
      </style:paragraph-properties>
      <style:text-properties style:font-name="Times New Roman" fo:font-size="12pt" fo:font-style="normal" officeooo:rsid="00277554" officeooo:paragraph-rsid="00317eec" style:font-size-asian="10.5pt" style:font-style-asian="normal" style:font-size-complex="12pt" style:font-style-complex="normal"/>
    </style:style>
    <style:style style:name="P11" style:family="paragraph" style:parent-style-name="Standard">
      <style:text-properties style:font-name="Times New Roman" fo:font-size="12pt" fo:font-style="normal" officeooo:rsid="00277554" officeooo:paragraph-rsid="002175ca" style:font-size-asian="10.5pt" style:font-style-asian="normal" style:font-size-complex="12pt" style:font-style-complex="normal"/>
    </style:style>
    <style:style style:name="P12" style:family="paragraph" style:parent-style-name="Standard">
      <style:text-properties style:font-name="Times New Roman" fo:font-size="12pt" fo:font-style="normal" officeooo:rsid="00277554" officeooo:paragraph-rsid="001dacdd" style:font-size-asian="10.5pt" style:font-style-asian="normal" style:font-size-complex="12pt" style:font-style-complex="normal"/>
    </style:style>
    <style:style style:name="P13" style:family="paragraph" style:parent-style-name="Standard">
      <style:text-properties style:font-name="Times New Roman" fo:font-size="12pt" fo:font-style="normal" officeooo:rsid="00317eec" officeooo:paragraph-rsid="00317eec" style:font-size-asian="10.5pt" style:font-style-asian="normal" style:font-size-complex="12pt" style:font-style-complex="normal"/>
    </style:style>
    <style:style style:name="P14" style:family="paragraph" style:parent-style-name="Standard">
      <style:text-properties style:font-name="Times New Roman" fo:font-size="12pt" fo:font-style="normal" fo:font-weight="normal" officeooo:rsid="001d8122" officeooo:paragraph-rsid="0032b60f" style:font-size-asian="10.5pt" style:font-style-asian="normal" style:font-weight-asian="normal" style:font-size-complex="12pt" style:font-style-complex="normal" style:font-weight-complex="normal"/>
    </style:style>
    <style:style style:name="P15" style:family="paragraph" style:parent-style-name="Standard">
      <style:text-properties style:font-name="Times New Roman" fo:font-size="12pt" fo:font-style="normal" fo:font-weight="normal" officeooo:rsid="00186ee7" officeooo:paragraph-rsid="0032b60f" style:font-size-asian="10.5pt" style:font-style-asian="normal" style:font-weight-asian="normal" style:font-size-complex="12pt" style:font-style-complex="normal" style:font-weight-complex="normal"/>
    </style:style>
    <style:style style:name="P16" style:family="paragraph" style:parent-style-name="Standard">
      <style:text-properties style:font-name="Times New Roman" fo:font-size="12pt" fo:font-weight="normal" officeooo:rsid="00186ee7" officeooo:paragraph-rsid="0032b60f" style:font-size-asian="10.5pt" style:font-weight-asian="normal" style:font-size-complex="12pt" style:font-weight-complex="normal"/>
    </style:style>
    <style:style style:name="P1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 fo:font-size="12pt" fo:font-weight="normal" officeooo:rsid="00286db3" officeooo:paragraph-rsid="005c0077" style:font-size-asian="12pt" style:font-weight-asian="normal" style:font-size-complex="12pt" style:font-weight-complex="normal"/>
    </style:style>
    <style:style style:name="P18" style:family="paragraph" style:parent-style-name="Standard">
      <style:text-properties style:font-name="Times New Roman" fo:font-size="12pt" officeooo:paragraph-rsid="0087a584" style:font-size-asian="10.5pt" style:font-size-complex="12pt"/>
    </style:style>
    <style:style style:name="P19" style:family="paragraph" style:parent-style-name="Standard">
      <style:text-properties style:font-name="Times New Roman" fo:font-size="14pt" fo:font-style="normal" officeooo:rsid="001d4f42" officeooo:paragraph-rsid="001d4f42" style:font-size-asian="14pt" style:font-style-asian="normal" style:font-size-complex="14pt" style:font-style-complex="normal"/>
    </style:style>
    <style:style style:name="P20" style:family="paragraph" style:parent-style-name="Standard">
      <style:text-properties style:font-name="Times New Roman" fo:font-size="14pt" fo:font-style="normal" officeooo:rsid="002175ca" officeooo:paragraph-rsid="002175ca" style:font-size-asian="12.25pt" style:font-style-asian="normal" style:font-size-complex="14pt" style:font-style-complex="normal"/>
    </style:style>
    <style:style style:name="P21" style:family="paragraph" style:parent-style-name="Standard">
      <style:text-properties style:font-name="Times New Roman" fo:font-size="14pt" officeooo:rsid="001682fc" officeooo:paragraph-rsid="001682fc" style:font-size-asian="12.25pt" style:font-size-complex="14pt"/>
    </style:style>
    <style:style style:name="P2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 fo:font-size="14pt" officeooo:rsid="00181a15" officeooo:paragraph-rsid="003cefab" style:font-size-asian="12.25pt" style:font-size-complex="14pt"/>
    </style:style>
    <style:style style:name="P2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 fo:font-size="14pt" officeooo:rsid="00181a15" officeooo:paragraph-rsid="0069fbe4" style:font-size-asian="12.25pt" style:font-size-complex="14pt"/>
    </style:style>
    <style:style style:name="P24" style:family="paragraph" style:parent-style-name="Standard">
      <style:text-properties style:font-name="Times New Roman" officeooo:rsid="001682fc" officeooo:paragraph-rsid="001682fc"/>
    </style:style>
    <style:style style:name="P25" style:family="paragraph" style:parent-style-name="Standard">
      <style:text-properties style:font-name="Times New Roman" officeooo:paragraph-rsid="001d4f42"/>
    </style:style>
    <style:style style:name="P2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 fo:font-weight="normal" officeooo:paragraph-rsid="0087a584" style:font-weight-asian="normal" style:font-weight-complex="normal"/>
    </style:style>
    <style:style style:name="P27" style:family="paragraph" style:parent-style-name="Standard">
      <style:text-properties style:font-name="Courier New" fo:font-size="10.5pt" fo:font-style="normal" officeooo:rsid="001682fc" officeooo:paragraph-rsid="00186ee7" style:font-size-asian="10.5pt" style:font-style-asian="normal" style:font-size-complex="10.5pt" style:font-style-complex="normal"/>
    </style:style>
    <style:style style:name="P28" style:family="paragraph" style:parent-style-name="Standard">
      <style:text-properties style:font-name="Courier New" fo:font-size="10.5pt" fo:font-style="normal" officeooo:rsid="001682fc" officeooo:paragraph-rsid="002175ca" style:font-size-asian="10.5pt" style:font-style-asian="normal" style:font-size-complex="10.5pt" style:font-style-complex="normal"/>
    </style:style>
    <style:style style:name="P29" style:family="paragraph" style:parent-style-name="Standard">
      <style:text-properties style:font-name="Courier New" fo:font-size="10.5pt" fo:font-style="normal" officeooo:rsid="0030cf5e" officeooo:paragraph-rsid="0030cf5e" style:font-size-asian="10.5pt" style:font-style-asian="normal" style:font-size-complex="10.5pt" style:font-style-complex="normal"/>
    </style:style>
    <style:style style:name="P30" style:family="paragraph" style:parent-style-name="Standard">
      <style:text-properties style:font-name="Courier New" fo:font-size="10.5pt" fo:font-style="normal" fo:font-weight="normal" officeooo:rsid="001682fc" officeooo:paragraph-rsid="0032b60f" style:font-size-asian="10.5pt" style:font-style-asian="normal" style:font-weight-asian="normal" style:font-size-complex="10.5pt" style:font-style-complex="normal" style:font-weight-complex="normal"/>
    </style:style>
    <style:style style:name="P31" style:family="paragraph" style:parent-style-name="Standard">
      <style:text-properties style:font-name="Courier New" fo:font-size="10.5pt" fo:font-style="normal" fo:font-weight="normal" officeooo:rsid="001682fc" officeooo:paragraph-rsid="004cb7a1" style:font-size-asian="10.5pt" style:font-style-asian="normal" style:font-weight-asian="normal" style:font-size-complex="10.5pt" style:font-style-complex="normal" style:font-weight-complex="normal"/>
    </style:style>
    <style:style style:name="P3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Courier New" fo:font-size="10.5pt" fo:font-style="normal" fo:font-weight="normal" officeooo:rsid="001682fc" officeooo:paragraph-rsid="004e433e" style:font-size-asian="10.5pt" style:font-style-asian="normal" style:font-weight-asian="normal" style:font-size-complex="10.5pt" style:font-style-complex="normal" style:font-weight-complex="normal"/>
    </style:style>
    <style:style style:name="P33" style:family="paragraph" style:parent-style-name="Standard">
      <style:text-properties style:font-name="Courier New" fo:font-size="14pt" fo:font-style="normal" fo:font-weight="normal" officeooo:rsid="0030cf5e" officeooo:paragraph-rsid="002f0c1c" style:font-size-asian="14pt" style:font-style-asian="normal" style:font-weight-asian="normal" style:font-size-complex="14pt" style:font-style-complex="normal" style:font-weight-complex="normal"/>
    </style:style>
    <style:style style:name="P34" style:family="paragraph" style:parent-style-name="Standard">
      <style:text-properties officeooo:rsid="0016bf15" officeooo:paragraph-rsid="0016bf15"/>
    </style:style>
    <style:style style:name="P35" style:family="paragraph" style:parent-style-name="Standard">
      <style:text-properties officeooo:rsid="0016bf15" officeooo:paragraph-rsid="001bf9ef"/>
    </style:style>
    <style:style style:name="P36" style:family="paragraph" style:parent-style-name="Standard">
      <style:text-properties officeooo:rsid="0016bf15" officeooo:paragraph-rsid="0078e345"/>
    </style:style>
    <style:style style:name="P3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font-name-asian="Courier" style:font-size-asian="12pt" style:font-name-complex="Courier" style:font-size-complex="12pt"/>
    </style:style>
    <style:style style:name="P3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paragraph-rsid="003cefab" style:font-name-asian="Courier" style:font-size-asian="12pt" style:font-name-complex="Courier" style:font-size-complex="12pt"/>
    </style:style>
    <style:style style:name="P3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paragraph-rsid="003e911b" style:font-name-asian="Courier" style:font-size-asian="12pt" style:font-name-complex="Courier" style:font-size-complex="12pt"/>
    </style:style>
    <style:style style:name="P4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paragraph-rsid="001dacdd" style:font-name-asian="Courier" style:font-size-asian="12pt" style:font-name-complex="Courier" style:font-size-complex="12pt"/>
    </style:style>
    <style:style style:name="P4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paragraph-rsid="007a250e" style:font-name-asian="Courier" style:font-size-asian="12pt" style:font-name-complex="Courier" style:font-size-complex="12pt"/>
    </style:style>
    <style:style style:name="P4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paragraph-rsid="0080a1f9" style:font-name-asian="Courier" style:font-size-asian="12pt" style:font-name-complex="Courier" style:font-size-complex="12pt"/>
    </style:style>
    <style:style style:name="P4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1f182c" officeooo:paragraph-rsid="003cefab" style:font-name-asian="Courier" style:font-size-asian="12pt" style:font-name-complex="Courier" style:font-size-complex="12pt"/>
    </style:style>
    <style:style style:name="P4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1dacdd" officeooo:paragraph-rsid="003cefab" style:font-name-asian="Courier" style:font-size-asian="12pt" style:font-name-complex="Courier" style:font-size-complex="12pt"/>
    </style:style>
    <style:style style:name="P45" style:family="paragraph" style:parent-style-name="Standard">
      <style:text-properties fo:color="#000000" loext:opacity="100%" style:font-name="Times New Roman" fo:font-size="12pt" officeooo:rsid="001dacdd" officeooo:paragraph-rsid="003e911b" style:font-name-asian="Courier" style:font-size-asian="12pt" style:font-name-complex="Courier" style:font-size-complex="12pt"/>
    </style:style>
    <style:style style:name="P4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1eed48" officeooo:paragraph-rsid="003cefab" style:font-name-asian="Courier" style:font-size-asian="12pt" style:font-name-complex="Courier" style:font-size-complex="12pt"/>
    </style:style>
    <style:style style:name="P4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1eed48" officeooo:paragraph-rsid="0052dd51" style:font-name-asian="Courier" style:font-size-asian="12pt" style:font-name-complex="Courier" style:font-size-complex="12pt"/>
    </style:style>
    <style:style style:name="P4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226b30" officeooo:paragraph-rsid="003cefab" style:font-name-asian="Courier" style:font-size-asian="12pt" style:font-name-complex="Courier" style:font-size-complex="12pt"/>
    </style:style>
    <style:style style:name="P4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276fac" officeooo:paragraph-rsid="004373a9" style:font-name-asian="Courier" style:font-size-asian="12pt" style:font-name-complex="Courier" style:font-size-complex="12pt"/>
    </style:style>
    <style:style style:name="P5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4373a9" officeooo:paragraph-rsid="00423682" style:font-name-asian="Courier" style:font-size-asian="12pt" style:font-name-complex="Courier" style:font-size-complex="12pt"/>
    </style:style>
    <style:style style:name="P5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32b60f" officeooo:paragraph-rsid="008171c5" style:font-name-asian="Courier" style:font-size-asian="12pt" style:font-name-complex="Courier" style:font-size-complex="12pt"/>
    </style:style>
    <style:style style:name="P5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style:font-name-asian="Courier" style:font-size-asian="12pt" style:font-weight-asian="normal" style:font-name-complex="Courier" style:font-size-complex="12pt" style:font-weight-complex="normal"/>
    </style:style>
    <style:style style:name="P5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paragraph-rsid="0030e9be" style:font-name-asian="Courier" style:font-size-asian="12pt" style:font-weight-asian="normal" style:font-name-complex="Courier" style:font-size-complex="12pt" style:font-weight-complex="normal"/>
    </style:style>
    <style:style style:name="P5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paragraph-rsid="0039b222" style:font-name-asian="Courier" style:font-size-asian="12pt" style:font-weight-asian="normal" style:font-name-complex="Courier" style:font-size-complex="12pt" style:font-weight-complex="normal"/>
    </style:style>
    <style:style style:name="P5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paragraph-rsid="004e433e" style:font-name-asian="Courier" style:font-size-asian="12pt" style:font-weight-asian="normal" style:font-name-complex="Courier" style:font-size-complex="12pt" style:font-weight-complex="normal"/>
    </style:style>
    <style:style style:name="P5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paragraph-rsid="0059ded0" style:font-name-asian="Courier" style:font-size-asian="12pt" style:font-weight-asian="normal" style:font-name-complex="Courier" style:font-size-complex="12pt" style:font-weight-complex="normal"/>
    </style:style>
    <style:style style:name="P5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paragraph-rsid="0066bc5e" style:font-name-asian="Courier" style:font-size-asian="12pt" style:font-weight-asian="normal" style:font-name-complex="Courier" style:font-size-complex="12pt" style:font-weight-complex="normal"/>
    </style:style>
    <style:style style:name="P5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4b688c" officeooo:paragraph-rsid="004b688c" style:font-name-asian="Courier" style:font-size-asian="12pt" style:font-weight-asian="normal" style:font-name-complex="Courier" style:font-size-complex="12pt" style:font-weight-complex="normal"/>
    </style:style>
    <style:style style:name="P5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52dd51" officeooo:paragraph-rsid="0052dd51" style:font-name-asian="Courier" style:font-size-asian="12pt" style:font-weight-asian="normal" style:font-name-complex="Courier" style:font-size-complex="12pt" style:font-weight-complex="normal"/>
    </style:style>
    <style:style style:name="P6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66bc5e" officeooo:paragraph-rsid="0066bc5e" style:font-name-asian="Courier" style:font-size-asian="12pt" style:font-weight-asian="normal" style:font-name-complex="Courier" style:font-size-complex="12pt" style:font-weight-complex="normal"/>
    </style:style>
    <style:style style:name="P6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69fbe4" officeooo:paragraph-rsid="0069fbe4" style:font-name-asian="Courier" style:font-size-asian="12pt" style:font-weight-asian="normal" style:font-name-complex="Courier" style:font-size-complex="12pt" style:font-weight-complex="normal"/>
    </style:style>
    <style:style style:name="P6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69fbe4" officeooo:paragraph-rsid="008a0cd8" style:font-name-asian="Courier" style:font-size-asian="12pt" style:font-weight-asian="normal" style:font-name-complex="Courier" style:font-size-complex="12pt" style:font-weight-complex="normal"/>
    </style:style>
    <style:style style:name="P6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69fbe4" officeooo:paragraph-rsid="008aa702" style:font-name-asian="Courier" style:font-size-asian="12pt" style:font-weight-asian="normal" style:font-name-complex="Courier" style:font-size-complex="12pt" style:font-weight-complex="normal"/>
    </style:style>
    <style:style style:name="P6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226fa2" officeooo:paragraph-rsid="0066bc5e" style:font-name-asian="Courier" style:font-size-asian="12pt" style:font-weight-asian="normal" style:font-name-complex="Courier" style:font-size-complex="12pt" style:font-weight-complex="normal"/>
    </style:style>
    <style:style style:name="P6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32b60f" officeooo:paragraph-rsid="008171c5" style:font-name-asian="Courier" style:font-size-asian="12pt" style:font-weight-asian="normal" style:font-name-complex="Courier" style:font-size-complex="12pt" style:font-weight-complex="normal"/>
    </style:style>
    <style:style style:name="P6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7f73ce" officeooo:paragraph-rsid="0080a1f9" style:font-name-asian="Courier" style:font-size-asian="12pt" style:font-weight-asian="normal" style:font-name-complex="Courier" style:font-size-complex="12pt" style:font-weight-complex="normal"/>
    </style:style>
    <style:style style:name="P6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none" fo:font-weight="normal" style:font-name-asian="Courier" style:font-size-asian="12pt" style:font-weight-asian="normal" style:font-name-complex="Courier" style:font-size-complex="12pt" style:font-weight-complex="normal"/>
    </style:style>
    <style:style style:name="P6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none" fo:font-weight="normal" officeooo:rsid="002ac588" officeooo:paragraph-rsid="002ac588" style:font-name-asian="Courier" style:font-size-asian="12pt" style:font-weight-asian="normal" style:font-name-complex="Courier" style:font-size-complex="12pt" style:font-weight-complex="normal"/>
    </style:style>
    <style:style style:name="P6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italic" fo:font-weight="normal" officeooo:rsid="006a48f0" officeooo:paragraph-rsid="006a48f0" style:font-name-asian="Courier" style:font-size-asian="12pt" style:font-style-asian="italic" style:font-weight-asian="normal" style:font-name-complex="Courier" style:font-size-complex="12pt" style:font-style-complex="italic" style:font-weight-complex="normal"/>
    </style:style>
    <style:style style:name="P7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italic" style:text-underline-style="none" fo:font-weight="normal" officeooo:rsid="006be479" officeooo:paragraph-rsid="006cac01" style:font-name-asian="Courier" style:font-size-asian="12pt" style:font-style-asian="italic" style:font-weight-asian="normal" style:font-name-complex="Courier" style:font-size-complex="12pt" style:font-style-complex="italic" style:font-weight-complex="normal"/>
    </style:style>
    <style:style style:name="P7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normal" style:text-underline-style="none" fo:font-weight="normal" officeooo:rsid="001682fc" officeooo:paragraph-rsid="006cac01" style:font-name-asian="Courier" style:font-size-asian="12pt" style:font-style-asian="normal" style:font-weight-asian="normal" style:font-name-complex="Courier" style:font-size-complex="12pt" style:font-style-complex="normal" style:font-weight-complex="normal"/>
    </style:style>
    <style:style style:name="P7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normal" style:text-underline-style="none" fo:font-weight="normal" officeooo:rsid="001d4f42" officeooo:paragraph-rsid="0080a1f9" style:font-name-asian="Courier" style:font-size-asian="12pt" style:font-style-asian="normal" style:font-weight-asian="normal" style:font-name-complex="Courier" style:font-size-complex="12pt" style:font-style-complex="normal" style:font-weight-complex="normal"/>
    </style:style>
    <style:style style:name="P7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normal" style:text-underline-style="none" fo:font-weight="normal" officeooo:rsid="001d4f42" officeooo:paragraph-rsid="0080f6a7" style:font-name-asian="Courier" style:font-size-asian="12pt" style:font-style-asian="normal" style:font-weight-asian="normal" style:font-name-complex="Courier" style:font-size-complex="12pt" style:font-style-complex="normal" style:font-weight-complex="normal"/>
    </style:style>
    <style:style style:name="P7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normal" style:text-underline-style="none" officeooo:rsid="00226b30" officeooo:paragraph-rsid="003cefab" style:font-name-asian="Courier" style:font-size-asian="12pt" style:font-style-asian="normal" style:font-name-complex="Courier" style:font-size-complex="12pt" style:font-style-complex="normal"/>
    </style:style>
    <style:style style:name="P7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solid" style:text-underline-width="auto" style:text-underline-color="font-color" fo:font-weight="normal" style:font-name-asian="Courier" style:font-size-asian="12pt" style:font-weight-asian="normal" style:font-name-complex="Courier" style:font-size-complex="12pt" style:font-weight-complex="normal"/>
    </style:style>
    <style:style style:name="P7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solid" style:text-underline-width="auto" style:text-underline-color="font-color" fo:font-weight="normal" officeooo:paragraph-rsid="008551c8" style:font-name-asian="Courier" style:font-size-asian="12pt" style:font-weight-asian="normal" style:font-name-complex="Courier" style:font-size-complex="12pt" style:font-weight-complex="normal"/>
    </style:style>
    <style:style style:name="P7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4pt" fo:font-weight="normal" officeooo:rsid="001682fc" officeooo:paragraph-rsid="0069fbe4" style:font-name-asian="Courier" style:font-size-asian="12.25pt" style:font-weight-asian="normal" style:font-name-complex="Courier" style:font-size-complex="14pt" style:font-weight-complex="normal"/>
    </style:style>
    <style:style style:name="P7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4pt" fo:font-style="normal" fo:font-weight="normal" officeooo:rsid="006a48f0" officeooo:paragraph-rsid="006a48f0" style:font-name-asian="Courier" style:font-size-asian="12.25pt" style:font-style-asian="normal" style:font-weight-asian="normal" style:font-name-complex="Courier" style:font-size-complex="14pt" style:font-style-complex="normal" style:font-weight-complex="normal"/>
    </style:style>
    <style:style style:name="P7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4pt" fo:font-style="italic" style:text-underline-style="none" fo:font-weight="normal" officeooo:rsid="006be479" officeooo:paragraph-rsid="006cac01" style:font-name-asian="Courier" style:font-size-asian="12.25pt" style:font-style-asian="italic" style:font-weight-asian="normal" style:font-name-complex="Courier" style:font-size-complex="14pt" style:font-style-complex="italic" style:font-weight-complex="normal"/>
    </style:style>
    <style:style style:name="P8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style="normal" style:text-underline-style="none" fo:font-weight="normal" officeooo:rsid="001682fc" officeooo:paragraph-rsid="004cb7a1" style:font-name-asian="Courier" style:font-size-asian="10.5pt" style:font-style-asian="normal" style:font-weight-asian="normal" style:font-name-complex="Courier" style:font-size-complex="10.5pt" style:font-style-complex="normal" style:font-weight-complex="normal"/>
    </style:style>
    <style:style style:name="P8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style="normal" style:text-underline-style="none" fo:font-weight="normal" officeooo:rsid="0050fb00" officeooo:paragraph-rsid="004e433e" style:font-name-asian="Courier" style:font-size-asian="10.5pt" style:font-style-asian="normal" style:font-weight-asian="normal" style:font-name-complex="Courier" style:font-size-complex="10.5pt" style:font-style-complex="normal" style:font-weight-complex="normal"/>
    </style:style>
    <style:style style:name="P8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style="normal" style:text-underline-style="none" fo:font-weight="normal" officeooo:rsid="0050fb00" officeooo:paragraph-rsid="0050fb00" style:font-name-asian="Courier" style:font-size-asian="10.5pt" style:font-style-asian="normal" style:font-weight-asian="normal" style:font-name-complex="Courier" style:font-size-complex="10.5pt" style:font-style-complex="normal" style:font-weight-complex="normal"/>
    </style:style>
    <style:style style:name="P8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weight="normal" officeooo:paragraph-rsid="004e433e" style:font-name-asian="Courier" style:font-size-asian="10.5pt" style:font-weight-asian="normal" style:font-name-complex="Courier" style:font-size-complex="10.5pt" style:font-weight-complex="normal"/>
    </style:style>
    <style:style style:name="P8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weight="normal" officeooo:paragraph-rsid="0030e9be" style:font-name-asian="Courier" style:font-size-asian="10.5pt" style:font-weight-asian="normal" style:font-name-complex="Courier" style:font-size-complex="10.5pt" style:font-weight-complex="normal"/>
    </style:style>
    <style:style style:name="P8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officeooo:rsid="001eed48" officeooo:paragraph-rsid="003cefab" style:font-name-asian="Courier" style:font-size-asian="10.5pt" style:font-name-complex="Courier" style:font-size-complex="10.5pt"/>
    </style:style>
    <style:style style:name="P8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2pt" fo:font-style="italic" fo:font-weight="normal" officeooo:rsid="0069fbe4" officeooo:paragraph-rsid="006a48f0" style:font-name-asian="Courier" style:font-size-asian="12pt" style:font-style-asian="italic" style:font-weight-asian="normal" style:font-name-complex="Courier" style:font-size-complex="12pt" style:font-style-complex="italic" style:font-weight-complex="normal"/>
    </style:style>
    <style:style style:name="P87" style:family="paragraph" style:parent-style-name="Standard">
      <style:text-properties officeooo:rsid="001bf9ef" officeooo:paragraph-rsid="001bf9ef"/>
    </style:style>
    <style:style style:name="P88" style:family="paragraph" style:parent-style-name="Standard">
      <style:text-properties officeooo:rsid="001bf9ef" officeooo:paragraph-rsid="003e911b"/>
    </style:style>
    <style:style style:name="P89" style:family="paragraph" style:parent-style-name="Standard">
      <style:text-properties officeooo:rsid="001bf9ef" officeooo:paragraph-rsid="002ac588"/>
    </style:style>
    <style:style style:name="P90" style:family="paragraph" style:parent-style-name="Standard">
      <style:text-properties officeooo:rsid="001eed48" officeooo:paragraph-rsid="001eed48"/>
    </style:style>
    <style:style style:name="P91" style:family="paragraph" style:parent-style-name="Standard">
      <style:text-properties officeooo:rsid="00276fac" officeooo:paragraph-rsid="00276fac"/>
    </style:style>
    <style:style style:name="P92" style:family="paragraph" style:parent-style-name="Standard">
      <style:text-properties officeooo:rsid="00276fac" officeooo:paragraph-rsid="002f887c"/>
    </style:style>
    <style:style style:name="P93" style:family="paragraph" style:parent-style-name="Standard">
      <style:text-properties officeooo:rsid="002ac588" officeooo:paragraph-rsid="002ac588"/>
    </style:style>
    <style:style style:name="P94" style:family="paragraph" style:parent-style-name="Standard">
      <style:text-properties officeooo:rsid="0032b60f" officeooo:paragraph-rsid="0032b60f"/>
    </style:style>
    <style:style style:name="P95" style:family="paragraph" style:parent-style-name="Standard">
      <style:text-properties officeooo:rsid="0032b60f" officeooo:paragraph-rsid="0055ca52"/>
    </style:style>
    <style:style style:name="P96" style:family="paragraph" style:parent-style-name="Standard">
      <style:text-properties officeooo:rsid="0032b60f" officeooo:paragraph-rsid="0059ded0"/>
    </style:style>
    <style:style style:name="P97" style:family="paragraph" style:parent-style-name="Standard">
      <style:text-properties officeooo:rsid="0032b60f" officeooo:paragraph-rsid="007a250e"/>
    </style:style>
    <style:style style:name="P9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32b60f" officeooo:paragraph-rsid="0080f6a7"/>
    </style:style>
    <style:style style:name="P99" style:family="paragraph" style:parent-style-name="Standard">
      <style:text-properties officeooo:rsid="00330302" officeooo:paragraph-rsid="00330302"/>
    </style:style>
    <style:style style:name="P100" style:family="paragraph" style:parent-style-name="Standard">
      <style:text-properties officeooo:rsid="00330302" officeooo:paragraph-rsid="007f73ce"/>
    </style:style>
    <style:style style:name="P101" style:family="paragraph" style:parent-style-name="Standard">
      <style:text-properties officeooo:rsid="003e911b" officeooo:paragraph-rsid="003e911b"/>
    </style:style>
    <style:style style:name="P102" style:family="paragraph" style:parent-style-name="Standard">
      <style:text-properties officeooo:paragraph-rsid="002175ca"/>
    </style:style>
    <style:style style:name="P103" style:family="paragraph" style:parent-style-name="Standard">
      <style:text-properties fo:font-size="15pt" officeooo:rsid="0021fcba" officeooo:paragraph-rsid="0021fcba" style:font-size-asian="15pt" style:font-size-complex="15pt"/>
    </style:style>
    <style:style style:name="P104" style:family="paragraph" style:parent-style-name="Standard">
      <style:text-properties fo:font-size="15pt" officeooo:rsid="0021fcba" officeooo:paragraph-rsid="00709a9c" style:font-size-asian="15pt" style:font-size-complex="15pt"/>
    </style:style>
    <style:style style:name="P105" style:family="paragraph" style:parent-style-name="Standard">
      <style:text-properties fo:font-size="15pt" officeooo:rsid="0023065f" officeooo:paragraph-rsid="0023065f" style:font-size-asian="15pt" style:font-size-complex="15pt"/>
    </style:style>
    <style:style style:name="P106" style:family="paragraph" style:parent-style-name="Standard">
      <style:text-properties fo:font-size="15pt" officeooo:paragraph-rsid="0023065f" style:font-size-asian="15pt" style:font-size-complex="15pt"/>
    </style:style>
    <style:style style:name="P107" style:family="paragraph" style:parent-style-name="Standard">
      <style:text-properties fo:font-size="15pt" officeooo:paragraph-rsid="00709a9c" style:font-size-asian="15pt" style:font-size-complex="15pt"/>
    </style:style>
    <style:style style:name="P10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5pt" officeooo:paragraph-rsid="0069fbe4" style:font-size-asian="15pt" style:font-size-complex="15pt"/>
    </style:style>
    <style:style style:name="P109" style:family="paragraph" style:parent-style-name="Standard">
      <style:text-properties fo:font-size="15pt" officeooo:paragraph-rsid="001f771c" style:font-size-asian="15pt" style:font-size-complex="15pt"/>
    </style:style>
    <style:style style:name="P110" style:family="paragraph" style:parent-style-name="Standard">
      <style:text-properties fo:font-size="15pt" fo:font-style="normal" style:text-underline-style="none" officeooo:rsid="0021fcba" officeooo:paragraph-rsid="0023065f" style:font-size-asian="15pt" style:font-style-asian="normal" style:font-size-complex="15pt" style:font-style-complex="normal"/>
    </style:style>
    <style:style style:name="P111" style:family="paragraph" style:parent-style-name="Standard">
      <style:text-properties fo:font-size="15pt" fo:font-style="normal" style:text-underline-style="none" officeooo:rsid="0021fcba" officeooo:paragraph-rsid="0021fcba" style:font-size-asian="15pt" style:font-style-asian="normal" style:font-size-complex="15pt" style:font-style-complex="normal"/>
    </style:style>
    <style:style style:name="P112" style:family="paragraph" style:parent-style-name="Standard">
      <style:text-properties fo:font-size="15pt" fo:font-style="normal" style:text-underline-style="none" officeooo:rsid="0021fcba" officeooo:paragraph-rsid="00745035" style:font-size-asian="15pt" style:font-style-asian="normal" style:font-size-complex="15pt" style:font-style-complex="normal"/>
    </style:style>
    <style:style style:name="P113" style:family="paragraph" style:parent-style-name="Standard">
      <style:text-properties fo:font-size="15pt" fo:font-style="normal" style:text-underline-style="none" officeooo:rsid="0023065f" officeooo:paragraph-rsid="0023065f" style:font-size-asian="15pt" style:font-style-asian="normal" style:font-size-complex="15pt" style:font-style-complex="normal"/>
    </style:style>
    <style:style style:name="P114" style:family="paragraph" style:parent-style-name="Standard">
      <style:text-properties fo:font-size="15pt" fo:font-style="normal" style:text-underline-style="none" officeooo:rsid="0023065f" officeooo:paragraph-rsid="0021fcba" style:font-size-asian="15pt" style:font-style-asian="normal" style:font-size-complex="15pt" style:font-style-complex="normal"/>
    </style:style>
    <style:style style:name="P115" style:family="paragraph" style:parent-style-name="Standard">
      <style:text-properties fo:font-size="15pt" fo:font-style="normal" style:text-underline-style="none" officeooo:rsid="0023c321" officeooo:paragraph-rsid="0023c321" style:font-size-asian="15pt" style:font-style-asian="normal" style:font-size-complex="15pt" style:font-style-complex="normal"/>
    </style:style>
    <style:style style:name="P116" style:family="paragraph" style:parent-style-name="Standard">
      <style:text-properties fo:font-size="15pt" fo:font-style="normal" style:text-underline-style="none" officeooo:rsid="00709a9c" officeooo:paragraph-rsid="00709a9c" style:font-size-asian="15pt" style:font-style-asian="normal" style:font-size-complex="15pt" style:font-style-complex="normal"/>
    </style:style>
    <style:style style:name="P117" style:family="paragraph" style:parent-style-name="Standard">
      <style:text-properties fo:font-size="15pt" fo:font-style="normal" style:text-underline-style="none" officeooo:rsid="00745035" officeooo:paragraph-rsid="00745035" style:font-size-asian="15pt" style:font-style-asian="normal" style:font-size-complex="15pt" style:font-style-complex="normal"/>
    </style:style>
    <style:style style:name="P118" style:family="paragraph" style:parent-style-name="Standard">
      <style:text-properties fo:font-size="15pt" fo:font-style="normal" style:text-underline-style="none" officeooo:rsid="00759bc7" officeooo:paragraph-rsid="00759bc7" style:font-size-asian="15pt" style:font-style-asian="normal" style:font-size-complex="15pt" style:font-style-complex="normal"/>
    </style:style>
    <style:style style:name="P119" style:family="paragraph" style:parent-style-name="Standard">
      <style:text-properties officeooo:rsid="0055ca52" officeooo:paragraph-rsid="0059ded0"/>
    </style:style>
    <style:style style:name="P120" style:family="paragraph" style:parent-style-name="Standard">
      <style:text-properties officeooo:rsid="00562e59" officeooo:paragraph-rsid="0059ded0"/>
    </style:style>
    <style:style style:name="P121" style:family="paragraph" style:parent-style-name="Standard">
      <style:text-properties officeooo:rsid="00671d5d" officeooo:paragraph-rsid="00671d5d"/>
    </style:style>
    <style:style style:name="P122" style:family="paragraph" style:parent-style-name="Standard">
      <style:text-properties fo:font-size="14pt" fo:font-style="normal" officeooo:rsid="006a48f0" style:font-size-asian="12.25pt" style:font-style-asian="normal" style:font-size-complex="14pt" style:font-style-complex="normal"/>
    </style:style>
    <style:style style:name="P123" style:family="paragraph" style:parent-style-name="Standard">
      <style:text-properties officeooo:rsid="001dacdd" officeooo:paragraph-rsid="0082f416"/>
    </style:style>
    <style:style style:name="P124" style:family="paragraph" style:parent-style-name="Standard">
      <style:text-properties officeooo:rsid="0082f416" officeooo:paragraph-rsid="0082f416"/>
    </style:style>
    <style:style style:name="P125" style:family="paragraph" style:parent-style-name="Standard">
      <style:text-properties officeooo:rsid="0066bc5e" officeooo:paragraph-rsid="0039b222"/>
    </style:style>
    <style:style style:name="P12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4373a9" officeooo:paragraph-rsid="004373a9"/>
    </style:style>
    <style:style style:name="P12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5pt" fo:font-weight="normal" officeooo:rsid="0069fbe4" officeooo:paragraph-rsid="0069fbe4" style:font-name-asian="Courier" style:font-size-asian="15pt" style:font-weight-asian="normal" style:font-name-complex="Courier" style:font-size-complex="15pt" style:font-weight-complex="normal"/>
    </style:style>
    <style:style style:name="P12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8a0cd8" officeooo:paragraph-rsid="008a0cd8" style:font-name-asian="Courier" style:font-size-asian="12pt" style:font-weight-asian="normal" style:font-name-complex="Courier" style:font-size-complex="12pt" style:font-weight-complex="normal"/>
    </style:style>
    <style:style style:name="P129" style:family="paragraph" style:parent-style-name="Standard" style:master-page-name="PM2">
      <style:paragraph-properties fo:margin-left="0in" fo:margin-right="0in" fo:margin-top="0in" fo:margin-bottom="0in" style:contextual-spacing="false" fo:line-height="100%" fo:text-align="start" style:justify-single-word="false" fo:text-indent="0in" style:auto-text-indent="false" style:page-number="auto"/>
      <style:text-properties fo:color="#000000" loext:opacity="100%" style:font-name="Courier" fo:font-size="12pt" officeooo:rsid="002f887c" style:font-name-asian="Courier" style:font-size-asian="12pt" style:font-name-complex="Courier" style:font-size-complex="12pt"/>
    </style:style>
    <style:style style:name="P130" style:family="paragraph" style:parent-style-name="Standard">
      <style:text-properties style:font-name="Times New Roman" fo:font-size="12pt" fo:font-style="normal" fo:font-weight="normal" officeooo:rsid="00511c46" officeooo:paragraph-rsid="0032b60f" style:font-size-asian="10.5pt" style:font-style-asian="normal" style:font-weight-asian="normal" style:font-size-complex="12pt" style:font-style-complex="normal" style:font-weight-complex="normal"/>
    </style:style>
    <style:style style:name="P131" style:family="paragraph" style:parent-style-name="Standard">
      <style:text-properties style:font-name="Times New Roman" fo:font-size="12pt" fo:font-style="normal" fo:font-weight="normal" officeooo:rsid="008f397f" officeooo:paragraph-rsid="008f397f" style:font-size-asian="10.5pt" style:font-style-asian="normal" style:font-weight-asian="normal" style:font-size-complex="12pt" style:font-style-complex="normal" style:font-weight-complex="normal"/>
    </style:style>
    <style:style style:name="P132" style:family="paragraph" style:parent-style-name="Standard">
      <style:text-properties style:font-name="Times New Roman" fo:font-size="12pt" fo:font-style="normal" fo:font-weight="normal" officeooo:rsid="0092c99f" officeooo:paragraph-rsid="0092c99f" style:font-size-asian="10.5pt" style:font-style-asian="normal" style:font-weight-asian="normal" style:font-size-complex="12pt" style:font-style-complex="normal" style:font-weight-complex="normal"/>
    </style:style>
    <style:style style:name="P133" style:family="paragraph" style:parent-style-name="Standard">
      <style:text-properties style:font-name="Times New Roman" fo:font-size="14pt" fo:font-style="normal" fo:font-weight="normal" officeooo:rsid="008f397f" officeooo:paragraph-rsid="008f397f" style:font-size-asian="14pt" style:font-style-asian="normal" style:font-weight-asian="normal" style:font-size-complex="14pt" style:font-style-complex="normal" style:font-weight-complex="normal"/>
    </style:style>
    <style:style style:name="P134" style:family="paragraph" style:parent-style-name="Standard">
      <style:text-properties fo:font-size="12pt" fo:font-style="normal" fo:font-weight="normal" officeooo:rsid="001682fc" officeooo:paragraph-rsid="008f397f" style:font-size-asian="10.5pt" style:font-style-asian="normal" style:font-weight-asian="normal" style:font-size-complex="12pt" style:font-style-complex="normal" style:font-weight-complex="normal"/>
    </style:style>
    <style:style style:name="P135" style:family="paragraph" style:parent-style-name="Standard">
      <style:text-properties fo:font-size="12pt" fo:font-style="normal" fo:font-weight="normal" officeooo:rsid="0092c99f" officeooo:paragraph-rsid="0092c99f" style:font-size-asian="10.5pt" style:font-style-asian="normal" style:font-weight-asian="normal" style:font-size-complex="12pt" style:font-style-complex="normal" style:font-weight-complex="normal"/>
    </style:style>
    <style:style style:name="T1" style:family="text">
      <style:text-properties officeooo:rsid="0017fa56"/>
    </style:style>
    <style:style style:name="T2" style:family="text">
      <style:text-properties fo:font-style="italic" style:font-style-asian="italic" style:font-style-complex="italic"/>
    </style:style>
    <style:style style:name="T3" style:family="text">
      <style:text-properties fo:font-style="italic" officeooo:rsid="001bf302" style:font-style-asian="italic" style:font-style-complex="italic"/>
    </style:style>
    <style:style style:name="T4" style:family="text">
      <style:text-properties fo:font-style="italic" officeooo:rsid="003e911b" style:font-style-asian="italic" style:font-style-complex="italic"/>
    </style:style>
    <style:style style:name="T5" style:family="text">
      <style:text-properties fo:font-style="italic" officeooo:rsid="004e433e" style:font-style-asian="italic" style:font-style-complex="italic"/>
    </style:style>
    <style:style style:name="T6" style:family="text">
      <style:text-properties fo:font-style="italic" officeooo:rsid="0021fcba" style:font-style-asian="italic" style:font-style-complex="italic"/>
    </style:style>
    <style:style style:name="T7" style:family="text">
      <style:text-properties fo:font-style="italic" officeooo:rsid="00330302"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officeooo:rsid="001bf302" style:font-style-asian="italic" style:font-style-complex="italic"/>
    </style:style>
    <style:style style:name="T10" style:family="text">
      <style:text-properties fo:font-style="italic" style:text-underline-style="none" officeooo:rsid="001dacdd" style:font-style-asian="italic" style:font-style-complex="italic"/>
    </style:style>
    <style:style style:name="T11" style:family="text">
      <style:text-properties fo:font-style="italic" style:text-underline-style="none" officeooo:rsid="002b8552" style:font-style-asian="italic" style:font-style-complex="italic"/>
    </style:style>
    <style:style style:name="T12" style:family="text">
      <style:text-properties fo:font-style="italic" style:text-underline-style="none" officeooo:rsid="0034f721" style:font-style-asian="italic" style:font-style-complex="italic"/>
    </style:style>
    <style:style style:name="T13" style:family="text">
      <style:text-properties fo:font-style="italic" style:text-underline-style="none" officeooo:rsid="004ac5b3" style:font-style-asian="italic" style:font-style-complex="italic"/>
    </style:style>
    <style:style style:name="T14" style:family="text">
      <style:text-properties fo:font-style="italic" style:text-underline-style="none" officeooo:rsid="0021fcba" style:font-style-asian="italic" style:font-style-complex="italic"/>
    </style:style>
    <style:style style:name="T15" style:family="text">
      <style:text-properties fo:font-style="italic" style:text-underline-style="solid" style:text-underline-width="auto" style:text-underline-color="font-color" officeooo:rsid="001bf302"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officeooo:rsid="001bf302" style:font-style-asian="normal" style:font-style-complex="normal"/>
    </style:style>
    <style:style style:name="T18" style:family="text">
      <style:text-properties fo:font-style="normal" officeooo:rsid="001d4f42" style:font-style-asian="normal" style:font-style-complex="normal"/>
    </style:style>
    <style:style style:name="T19" style:family="text">
      <style:text-properties fo:font-style="normal" officeooo:rsid="00511c46" style:font-style-asian="normal" style:font-style-complex="normal"/>
    </style:style>
    <style:style style:name="T20" style:family="text">
      <style:text-properties fo:font-style="normal" officeooo:rsid="001682fc" style:font-style-asian="normal" style:font-style-complex="normal"/>
    </style:style>
    <style:style style:name="T21" style:family="text">
      <style:text-properties fo:font-style="normal" officeooo:rsid="006a48f0" style:font-style-asian="normal" style:font-style-complex="normal"/>
    </style:style>
    <style:style style:name="T22" style:family="text">
      <style:text-properties fo:font-style="normal" officeooo:rsid="006b8a3a" style:font-style-asian="normal" style:font-style-complex="normal"/>
    </style:style>
    <style:style style:name="T23" style:family="text">
      <style:text-properties fo:font-style="normal" officeooo:rsid="00330302" style:font-style-asian="normal" style:font-style-complex="normal"/>
    </style:style>
    <style:style style:name="T24" style:family="text">
      <style:text-properties fo:font-style="normal" officeooo:rsid="002175ca" style:font-style-asian="normal" style:font-style-complex="normal"/>
    </style:style>
    <style:style style:name="T25" style:family="text">
      <style:text-properties fo:font-style="normal" officeooo:rsid="0087a584" style:font-style-asian="normal" style:font-style-complex="normal"/>
    </style:style>
    <style:style style:name="T26" style:family="text">
      <style:text-properties fo:font-style="normal" officeooo:rsid="0084d79a" style:font-style-asian="normal" style:font-style-complex="normal"/>
    </style:style>
    <style:style style:name="T27" style:family="text">
      <style:text-properties fo:font-style="normal" officeooo:rsid="00883473" style:font-style-asian="normal" style:font-style-complex="normal"/>
    </style:style>
    <style:style style:name="T28" style:family="text">
      <style:text-properties fo:font-style="normal" style:text-underline-style="none" style:font-style-asian="normal" style:font-style-complex="normal"/>
    </style:style>
    <style:style style:name="T29" style:family="text">
      <style:text-properties fo:font-style="normal" style:text-underline-style="none" officeooo:rsid="001bf302" style:font-style-asian="normal" style:font-style-complex="normal"/>
    </style:style>
    <style:style style:name="T30" style:family="text">
      <style:text-properties fo:font-style="normal" style:text-underline-style="none" officeooo:rsid="001d4f42" style:font-style-asian="normal" style:font-style-complex="normal"/>
    </style:style>
    <style:style style:name="T31" style:family="text">
      <style:text-properties fo:font-style="normal" style:text-underline-style="none" officeooo:rsid="001eed48" style:font-style-asian="normal" style:font-style-complex="normal"/>
    </style:style>
    <style:style style:name="T32" style:family="text">
      <style:text-properties fo:font-style="normal" style:text-underline-style="none" officeooo:rsid="00226b30" style:font-style-asian="normal" style:font-style-complex="normal"/>
    </style:style>
    <style:style style:name="T33" style:family="text">
      <style:text-properties fo:font-style="normal" style:text-underline-style="none" officeooo:rsid="001dacdd" style:font-style-asian="normal" style:font-style-complex="normal"/>
    </style:style>
    <style:style style:name="T34" style:family="text">
      <style:text-properties fo:font-style="normal" style:text-underline-style="none" officeooo:rsid="002b8552" style:font-style-asian="normal" style:font-style-complex="normal"/>
    </style:style>
    <style:style style:name="T35" style:family="text">
      <style:text-properties fo:font-style="normal" style:text-underline-style="none" officeooo:rsid="0034f721" style:font-style-asian="normal" style:font-style-complex="normal"/>
    </style:style>
    <style:style style:name="T36" style:family="text">
      <style:text-properties fo:font-style="normal" style:text-underline-style="none" officeooo:rsid="003e911b" style:font-style-asian="normal" style:font-style-complex="normal"/>
    </style:style>
    <style:style style:name="T37" style:family="text">
      <style:text-properties fo:font-style="normal" style:text-underline-style="none" officeooo:rsid="004ac5b3" style:font-style-asian="normal" style:font-style-complex="normal"/>
    </style:style>
    <style:style style:name="T38" style:family="text">
      <style:text-properties fo:font-style="normal" style:text-underline-style="none" officeooo:rsid="004e433e" style:font-style-asian="normal" style:font-style-complex="normal"/>
    </style:style>
    <style:style style:name="T39" style:family="text">
      <style:text-properties fo:font-style="normal" style:text-underline-style="none" officeooo:rsid="0050fb00" style:font-style-asian="normal" style:font-style-complex="normal"/>
    </style:style>
    <style:style style:name="T40" style:family="text">
      <style:text-properties fo:font-style="normal" style:text-underline-style="none" officeooo:rsid="0052dd51" style:font-style-asian="normal" style:font-style-complex="normal"/>
    </style:style>
    <style:style style:name="T41" style:family="text">
      <style:text-properties fo:font-style="normal" style:text-underline-style="none" officeooo:rsid="005c82ac" style:font-style-asian="normal" style:font-style-complex="normal"/>
    </style:style>
    <style:style style:name="T42" style:family="text">
      <style:text-properties fo:font-style="normal" style:text-underline-style="none" officeooo:rsid="006b8a3a" style:font-style-asian="normal" style:font-style-complex="normal"/>
    </style:style>
    <style:style style:name="T43" style:family="text">
      <style:text-properties fo:font-style="normal" style:text-underline-style="none" officeooo:rsid="006be479" style:font-style-asian="normal" style:font-style-complex="normal"/>
    </style:style>
    <style:style style:name="T44" style:family="text">
      <style:text-properties fo:font-style="normal" style:text-underline-style="none" officeooo:rsid="006cac01" style:font-style-asian="normal" style:font-style-complex="normal"/>
    </style:style>
    <style:style style:name="T45" style:family="text">
      <style:text-properties fo:font-style="normal" style:text-underline-style="none" officeooo:rsid="0021fcba" style:font-style-asian="normal" style:font-style-complex="normal"/>
    </style:style>
    <style:style style:name="T46" style:family="text">
      <style:text-properties fo:font-style="normal" style:text-underline-style="none" officeooo:rsid="0023065f" style:font-style-asian="normal" style:font-style-complex="normal"/>
    </style:style>
    <style:style style:name="T47" style:family="text">
      <style:text-properties fo:font-style="normal" style:text-underline-style="none" officeooo:rsid="0023c321" style:font-style-asian="normal" style:font-style-complex="normal"/>
    </style:style>
    <style:style style:name="T48" style:family="text">
      <style:text-properties fo:font-style="normal" style:text-underline-style="none" officeooo:rsid="00709a9c" style:font-style-asian="normal" style:font-style-complex="normal"/>
    </style:style>
    <style:style style:name="T49" style:family="text">
      <style:text-properties fo:font-style="normal" style:text-underline-style="none" officeooo:rsid="00745035" style:font-style-asian="normal" style:font-style-complex="normal"/>
    </style:style>
    <style:style style:name="T50" style:family="text">
      <style:text-properties fo:font-style="normal" style:text-underline-style="none" officeooo:rsid="00752b9e" style:font-style-asian="normal" style:font-style-complex="normal"/>
    </style:style>
    <style:style style:name="T51" style:family="text">
      <style:text-properties fo:font-style="normal" style:text-underline-style="none" officeooo:rsid="00759bc7" style:font-style-asian="normal" style:font-style-complex="normal"/>
    </style:style>
    <style:style style:name="T52" style:family="text">
      <style:text-properties fo:font-style="normal" style:text-underline-style="none" officeooo:rsid="00330302" style:font-style-asian="normal" style:font-style-complex="normal"/>
    </style:style>
    <style:style style:name="T53" style:family="text">
      <style:text-properties fo:font-style="normal" style:text-underline-style="none" officeooo:rsid="007a250e" style:font-style-asian="normal" style:font-style-complex="normal"/>
    </style:style>
    <style:style style:name="T54" style:family="text">
      <style:text-properties fo:font-style="normal" style:text-underline-style="none" officeooo:rsid="008171c5" style:font-style-asian="normal" style:font-style-complex="normal"/>
    </style:style>
    <style:style style:name="T55" style:family="text">
      <style:text-properties fo:font-style="normal" style:text-underline-style="none" officeooo:rsid="003876c4" style:font-style-asian="normal" style:font-style-complex="normal"/>
    </style:style>
    <style:style style:name="T56" style:family="text">
      <style:text-properties fo:font-style="normal" style:text-underline-style="none" officeooo:rsid="0038862f" style:font-style-asian="normal" style:font-style-complex="normal"/>
    </style:style>
    <style:style style:name="T57" style:family="text">
      <style:text-properties fo:font-style="normal" style:text-underline-style="none" officeooo:rsid="0081a754" style:font-style-asian="normal" style:font-style-complex="normal"/>
    </style:style>
    <style:style style:name="T58" style:family="text">
      <style:text-properties fo:font-style="normal" style:text-underline-style="none" fo:font-weight="normal" officeooo:rsid="001d4f42" style:font-style-asian="normal" style:font-weight-asian="normal" style:font-style-complex="normal" style:font-weight-complex="normal"/>
    </style:style>
    <style:style style:name="T59" style:family="text">
      <style:text-properties fo:font-style="normal" style:text-underline-style="none" fo:font-weight="normal" officeooo:rsid="002b8552" style:font-style-asian="normal" style:font-weight-asian="normal" style:font-style-complex="normal" style:font-weight-complex="normal"/>
    </style:style>
    <style:style style:name="T60" style:family="text">
      <style:text-properties fo:font-style="normal" style:text-underline-style="none" fo:font-weight="normal" officeooo:rsid="003849d1" style:font-style-asian="normal" style:font-weight-asian="normal" style:font-style-complex="normal" style:font-weight-complex="normal"/>
    </style:style>
    <style:style style:name="T61" style:family="text">
      <style:text-properties fo:font-style="normal" style:text-underline-style="none" fo:font-weight="normal" officeooo:rsid="007d2b16" style:font-style-asian="normal" style:font-weight-asian="normal" style:font-style-complex="normal" style:font-weight-complex="normal"/>
    </style:style>
    <style:style style:name="T62" style:family="text">
      <style:text-properties fo:font-style="normal" style:text-underline-style="none" fo:font-weight="normal" officeooo:rsid="007dc78b" style:font-style-asian="normal" style:font-weight-asian="normal" style:font-style-complex="normal" style:font-weight-complex="normal"/>
    </style:style>
    <style:style style:name="T63" style:family="text">
      <style:text-properties fo:font-style="normal" style:text-underline-style="none" fo:font-weight="normal" officeooo:rsid="008171c5" style:font-style-asian="normal" style:font-weight-asian="normal" style:font-style-complex="normal" style:font-weight-complex="normal"/>
    </style:style>
    <style:style style:name="T64" style:family="text">
      <style:text-properties fo:font-style="normal" style:text-underline-style="solid" style:text-underline-width="auto" style:text-underline-color="font-color" officeooo:rsid="004e433e" style:font-style-asian="normal" style:font-style-complex="normal"/>
    </style:style>
    <style:style style:name="T65" style:family="text">
      <style:text-properties officeooo:rsid="001bf302"/>
    </style:style>
    <style:style style:name="T66" style:family="text">
      <style:text-properties officeooo:rsid="001d4f42"/>
    </style:style>
    <style:style style:name="T67" style:family="text">
      <style:text-properties fo:font-size="14pt" officeooo:rsid="0030cf5e" style:font-size-asian="14pt" style:font-size-complex="14pt"/>
    </style:style>
    <style:style style:name="T68" style:family="text">
      <style:text-properties officeooo:rsid="001e55bc"/>
    </style:style>
    <style:style style:name="T69" style:family="text">
      <style:text-properties officeooo:rsid="001ea89b"/>
    </style:style>
    <style:style style:name="T70" style:family="text">
      <style:text-properties officeooo:rsid="002175ca"/>
    </style:style>
    <style:style style:name="T71" style:family="text">
      <style:text-properties officeooo:rsid="00226e8b"/>
    </style:style>
    <style:style style:name="T72" style:family="text">
      <style:text-properties officeooo:rsid="002aaee0"/>
    </style:style>
    <style:style style:name="T73" style:family="text">
      <style:text-properties officeooo:rsid="002bf148"/>
    </style:style>
    <style:style style:name="T74" style:family="text">
      <style:text-properties officeooo:rsid="002ce6b2"/>
    </style:style>
    <style:style style:name="T75" style:family="text">
      <style:text-properties officeooo:rsid="002dacc0"/>
    </style:style>
    <style:style style:name="T76" style:family="text">
      <style:text-properties officeooo:rsid="002f0c1c"/>
    </style:style>
    <style:style style:name="T77" style:family="text">
      <style:text-properties officeooo:rsid="0030cf5e"/>
    </style:style>
    <style:style style:name="T78" style:family="text">
      <style:text-properties fo:color="#000000" loext:opacity="100%" fo:font-size="12pt" style:font-name-asian="Courier" style:font-size-asian="12pt" style:font-name-complex="Courier" style:font-size-complex="12pt"/>
    </style:style>
    <style:style style:name="T79" style:family="text">
      <style:text-properties fo:color="#000000" loext:opacity="100%" fo:font-size="12pt" officeooo:rsid="002ac588" style:font-name-asian="Courier" style:font-size-asian="12pt" style:font-name-complex="Courier" style:font-size-complex="12pt"/>
    </style:style>
    <style:style style:name="T80" style:family="text">
      <style:text-properties fo:color="#000000" loext:opacity="100%" fo:font-size="12pt" officeooo:rsid="008551c8" style:font-name-asian="Courier" style:font-size-asian="12pt" style:font-name-complex="Courier" style:font-size-complex="12pt"/>
    </style:style>
    <style:style style:name="T81" style:family="text">
      <style:text-properties fo:color="#000000" loext:opacity="100%" fo:font-size="12pt" officeooo:rsid="0039b222" style:font-name-asian="Courier" style:font-size-asian="12pt" style:font-name-complex="Courier" style:font-size-complex="12pt"/>
    </style:style>
    <style:style style:name="T82" style:family="text">
      <style:text-properties fo:color="#000000" loext:opacity="100%" fo:font-size="12pt" officeooo:rsid="0087a584" style:font-name-asian="Courier" style:font-size-asian="12pt" style:font-name-complex="Courier" style:font-size-complex="12pt"/>
    </style:style>
    <style:style style:name="T83" style:family="text">
      <style:text-properties fo:color="#000000" loext:opacity="100%" fo:font-size="12pt" style:text-underline-style="none" officeooo:rsid="002ac588" style:font-name-asian="Courier" style:font-size-asian="12pt" style:font-name-complex="Courier" style:font-size-complex="12pt"/>
    </style:style>
    <style:style style:name="T84" style:family="text">
      <style:text-properties fo:color="#000000" loext:opacity="100%" fo:font-size="12pt" style:text-underline-style="none" officeooo:rsid="0087a584" style:font-name-asian="Courier" style:font-size-asian="12pt" style:font-name-complex="Courier" style:font-size-complex="12pt"/>
    </style:style>
    <style:style style:name="T85" style:family="text">
      <style:text-properties fo:color="#000000" loext:opacity="100%" style:font-name="Times New Roman" fo:font-size="12pt" style:font-name-asian="Courier" style:font-size-asian="12pt" style:font-name-complex="Courier" style:font-size-complex="12pt"/>
    </style:style>
    <style:style style:name="T86" style:family="text">
      <style:text-properties fo:color="#000000" loext:opacity="100%" style:font-name="Times New Roman" fo:font-size="12pt" officeooo:rsid="007a250e" style:font-name-asian="Courier" style:font-size-asian="12pt" style:font-name-complex="Courier" style:font-size-complex="12pt"/>
    </style:style>
    <style:style style:name="T87" style:family="text">
      <style:text-properties fo:color="#000000" loext:opacity="100%" style:font-name="Times New Roman" fo:font-size="12pt" fo:font-weight="normal" style:font-name-asian="Courier" style:font-size-asian="12pt" style:font-weight-asian="normal" style:font-name-complex="Courier" style:font-size-complex="12pt" style:font-weight-complex="normal"/>
    </style:style>
    <style:style style:name="T88" style:family="text">
      <style:text-properties fo:color="#000000" loext:opacity="100%" fo:font-weight="normal" style:font-name-asian="Courier" style:font-size-asian="12pt" style:font-weight-asian="normal" style:font-name-complex="Courier" style:font-weight-complex="normal"/>
    </style:style>
    <style:style style:name="T89" style:family="text">
      <style:text-properties fo:color="#000000" loext:opacity="100%" fo:font-weight="normal" officeooo:rsid="002f988b" style:font-name-asian="Courier" style:font-size-asian="12pt" style:font-weight-asian="normal" style:font-name-complex="Courier" style:font-weight-complex="normal"/>
    </style:style>
    <style:style style:name="T90" style:family="text">
      <style:text-properties officeooo:rsid="001bf9ef"/>
    </style:style>
    <style:style style:name="T91" style:family="text">
      <style:text-properties officeooo:rsid="001dacdd"/>
    </style:style>
    <style:style style:name="T92" style:family="text">
      <style:text-properties officeooo:rsid="001f182c"/>
    </style:style>
    <style:style style:name="T93" style:family="text">
      <style:text-properties officeooo:rsid="00207cd9"/>
    </style:style>
    <style:style style:name="T94" style:family="text">
      <style:text-properties officeooo:rsid="00226b30"/>
    </style:style>
    <style:style style:name="T95" style:family="text">
      <style:text-properties officeooo:rsid="00226fa2"/>
    </style:style>
    <style:style style:name="T96" style:family="text">
      <style:text-properties officeooo:rsid="00286db3"/>
    </style:style>
    <style:style style:name="T97" style:family="text">
      <style:text-properties officeooo:rsid="00294178"/>
    </style:style>
    <style:style style:name="T98" style:family="text">
      <style:text-properties officeooo:rsid="002ac588"/>
    </style:style>
    <style:style style:name="T99" style:family="text">
      <style:text-properties officeooo:rsid="002b8552"/>
    </style:style>
    <style:style style:name="T100" style:family="text">
      <style:text-properties fo:font-weight="normal" officeooo:rsid="0038862f" style:font-weight-asian="normal" style:font-weight-complex="normal"/>
    </style:style>
    <style:style style:name="T101" style:family="text">
      <style:text-properties fo:font-weight="normal" officeooo:rsid="007f73ce" style:font-weight-asian="normal" style:font-weight-complex="normal"/>
    </style:style>
    <style:style style:name="T102" style:family="text">
      <style:text-properties fo:font-weight="normal" officeooo:rsid="0032b60f" style:font-weight-asian="normal" style:font-weight-complex="normal"/>
    </style:style>
    <style:style style:name="T103" style:family="text">
      <style:text-properties fo:font-weight="normal" officeooo:rsid="00808154" style:font-weight-asian="normal" style:font-weight-complex="normal"/>
    </style:style>
    <style:style style:name="T104" style:family="text">
      <style:text-properties fo:font-weight="normal" officeooo:rsid="0081a754" style:font-weight-asian="normal" style:font-weight-complex="normal"/>
    </style:style>
    <style:style style:name="T105" style:family="text">
      <style:text-properties officeooo:rsid="002f887c"/>
    </style:style>
    <style:style style:name="T106" style:family="text">
      <style:text-properties officeooo:rsid="002f988b"/>
    </style:style>
    <style:style style:name="T107" style:family="text">
      <style:text-properties officeooo:rsid="0032b60f"/>
    </style:style>
    <style:style style:name="T108" style:family="text">
      <style:text-properties officeooo:rsid="00330302"/>
    </style:style>
    <style:style style:name="T109" style:family="text">
      <style:text-properties officeooo:rsid="0034f721"/>
    </style:style>
    <style:style style:name="T110" style:family="text">
      <style:text-properties officeooo:rsid="00364f0c"/>
    </style:style>
    <style:style style:name="T111" style:family="text">
      <style:text-properties officeooo:rsid="0037816c"/>
    </style:style>
    <style:style style:name="T112" style:family="text">
      <style:text-properties officeooo:rsid="003849d1"/>
    </style:style>
    <style:style style:name="T113" style:family="text">
      <style:text-properties officeooo:rsid="003876c4"/>
    </style:style>
    <style:style style:name="T114" style:family="text">
      <style:text-properties officeooo:rsid="0038862f"/>
    </style:style>
    <style:style style:name="T115" style:family="text">
      <style:text-properties officeooo:rsid="0039b222"/>
    </style:style>
    <style:style style:name="T116" style:family="text">
      <style:text-properties officeooo:rsid="003b5328"/>
    </style:style>
    <style:style style:name="T117" style:family="text">
      <style:text-properties officeooo:rsid="003cefab"/>
    </style:style>
    <style:style style:name="T118" style:family="text">
      <style:text-properties officeooo:rsid="003e911b"/>
    </style:style>
    <style:style style:name="T119" style:family="text">
      <style:text-properties officeooo:rsid="003fe9b1"/>
    </style:style>
    <style:style style:name="T120" style:family="text">
      <style:text-properties officeooo:rsid="004373a9"/>
    </style:style>
    <style:style style:name="T121" style:family="text">
      <style:text-properties officeooo:rsid="001eed48"/>
    </style:style>
    <style:style style:name="T122" style:family="text">
      <style:text-properties officeooo:rsid="004576e0"/>
    </style:style>
    <style:style style:name="T123" style:family="text">
      <style:text-properties officeooo:rsid="004783bc"/>
    </style:style>
    <style:style style:name="T124" style:family="text">
      <style:text-properties officeooo:rsid="004ac5b3"/>
    </style:style>
    <style:style style:name="T125" style:family="text">
      <style:text-properties officeooo:rsid="004b688c"/>
    </style:style>
    <style:style style:name="T126" style:family="text">
      <style:text-properties officeooo:rsid="004cb7a1"/>
    </style:style>
    <style:style style:name="T127" style:family="text">
      <style:text-properties officeooo:rsid="004e433e"/>
    </style:style>
    <style:style style:name="T128" style:family="text">
      <style:text-properties style:text-underline-style="none" officeooo:rsid="006b8a3a"/>
    </style:style>
    <style:style style:name="T129" style:family="text">
      <style:text-properties officeooo:rsid="005251fc"/>
    </style:style>
    <style:style style:name="T130" style:family="text">
      <style:text-properties officeooo:rsid="0052dd51"/>
    </style:style>
    <style:style style:name="T131" style:family="text">
      <style:text-properties style:font-name="Courier New" fo:font-size="10.5pt" style:font-size-asian="10.5pt" style:font-size-complex="10.5pt"/>
    </style:style>
    <style:style style:name="T132" style:family="text">
      <style:text-properties officeooo:rsid="0054bfe1"/>
    </style:style>
    <style:style style:name="T133" style:family="text">
      <style:text-properties officeooo:rsid="0055ca52"/>
    </style:style>
    <style:style style:name="T134" style:family="text">
      <style:text-properties officeooo:rsid="00562e59"/>
    </style:style>
    <style:style style:name="T135" style:family="text">
      <style:text-properties officeooo:rsid="0057e614"/>
    </style:style>
    <style:style style:name="T136" style:family="text">
      <style:text-properties officeooo:rsid="0059ded0"/>
    </style:style>
    <style:style style:name="T137" style:family="text">
      <style:text-properties officeooo:rsid="005a9a1b"/>
    </style:style>
    <style:style style:name="T138" style:family="text">
      <style:text-properties officeooo:rsid="005c0077"/>
    </style:style>
    <style:style style:name="T139" style:family="text">
      <style:text-properties officeooo:rsid="005c82ac"/>
    </style:style>
    <style:style style:name="T140" style:family="text">
      <style:text-properties officeooo:rsid="005e3f8c"/>
    </style:style>
    <style:style style:name="T141" style:family="text">
      <style:text-properties officeooo:rsid="005fbec3"/>
    </style:style>
    <style:style style:name="T142" style:family="text">
      <style:text-properties officeooo:rsid="00609c5a"/>
    </style:style>
    <style:style style:name="T143" style:family="text">
      <style:text-properties officeooo:rsid="00624564"/>
    </style:style>
    <style:style style:name="T144" style:family="text">
      <style:text-properties officeooo:rsid="006479d6"/>
    </style:style>
    <style:style style:name="T145" style:family="text">
      <style:text-properties officeooo:rsid="0069fbe4"/>
    </style:style>
    <style:style style:name="T146" style:family="text">
      <style:text-properties officeooo:rsid="006a48f0"/>
    </style:style>
    <style:style style:name="T147" style:family="text">
      <style:text-properties officeooo:rsid="0021fcba"/>
    </style:style>
    <style:style style:name="T148" style:family="text">
      <style:text-properties officeooo:rsid="00745035"/>
    </style:style>
    <style:style style:name="T149" style:family="text">
      <style:text-properties officeooo:rsid="0023065f"/>
    </style:style>
    <style:style style:name="T150" style:family="text">
      <style:text-properties officeooo:rsid="0078e345"/>
    </style:style>
    <style:style style:name="T151" style:family="text">
      <style:text-properties officeooo:rsid="007a250e"/>
    </style:style>
    <style:style style:name="T152" style:family="text">
      <style:text-properties officeooo:rsid="007bb9d1"/>
    </style:style>
    <style:style style:name="T153" style:family="text">
      <style:text-properties officeooo:rsid="007d2b16"/>
    </style:style>
    <style:style style:name="T154" style:family="text">
      <style:text-properties officeooo:rsid="007dc78b"/>
    </style:style>
    <style:style style:name="T155" style:family="text">
      <style:text-properties officeooo:rsid="007f73ce"/>
    </style:style>
    <style:style style:name="T156" style:family="text">
      <style:text-properties officeooo:rsid="00808154"/>
    </style:style>
    <style:style style:name="T157" style:family="text">
      <style:text-properties officeooo:rsid="008171c5"/>
    </style:style>
    <style:style style:name="T158" style:family="text">
      <style:text-properties officeooo:rsid="0082f416"/>
    </style:style>
    <style:style style:name="T159" style:family="text">
      <style:text-properties officeooo:rsid="0084fcd1"/>
    </style:style>
    <style:style style:name="T160" style:family="text">
      <style:text-properties style:text-underline-style="solid" style:text-underline-width="auto" style:text-underline-color="font-color" officeooo:rsid="0084fcd1"/>
    </style:style>
    <style:style style:name="T161" style:family="text">
      <style:text-properties officeooo:rsid="00862d39"/>
    </style:style>
    <style:style style:name="T162" style:family="text">
      <style:text-properties officeooo:rsid="00883473"/>
    </style:style>
    <style:style style:name="T163" style:family="text">
      <style:text-properties officeooo:rsid="00889b1c"/>
    </style:style>
    <style:style style:name="T164" style:family="text">
      <style:text-properties officeooo:rsid="008a0cd8"/>
    </style:style>
    <style:style style:name="T165" style:family="text">
      <style:text-properties officeooo:rsid="008aa702"/>
    </style:style>
    <style:style style:name="T166" style:family="text">
      <style:text-properties officeooo:rsid="008b8247"/>
    </style:style>
    <style:style style:name="T167" style:family="text">
      <style:text-properties officeooo:rsid="008f397f"/>
    </style:style>
    <style:style style:name="T168" style:family="text">
      <style:text-properties officeooo:rsid="00912d6b"/>
    </style:style>
    <style:style style:name="T169" style:family="text">
      <style:text-properties style:font-name="Times New Roman" officeooo:rsid="008f397f"/>
    </style:style>
    <style:style style:name="T170" style:family="text">
      <style:text-properties style:font-name="Times New Roman" officeooo:rsid="00912d6b"/>
    </style:style>
    <style:style style:name="T171" style:family="text">
      <style:text-properties officeooo:rsid="0092c99f"/>
    </style:style>
    <style:style style:name="T172" style:family="text">
      <style:text-properties officeooo:rsid="0092fc78"/>
    </style:style>
    <style:style style:name="T173" style:family="text">
      <style:text-properties officeooo:rsid="009334d0"/>
    </style:style>
    <style:style style:name="T174" style:family="text">
      <style:text-properties officeooo:rsid="0095b7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Nitpo --- new item poste<text:span text:style-name="T90">r. A</text:span> generic software to post new items to users. </text:p>
      <text:p text:style-name="P93">by Thomas Krichel http://openlib.org/home/krichel</text:p>
      <text:p text:style-name="P34"/>
      <text:p text:style-name="P87"><text:span text:style-name="T107">0. Status of this document</text:span> </text:p>
      <text:p text:style-name="P34"/>
      <text:p text:style-name="P101">This is the documentation of nitpo.</text:p>
      <text:p text:style-name="P101"/>
      <text:p text:style-name="P101"/>
      <text:p text:style-name="P88"><text:span text:style-name="T118">1. Introduction</text:span> </text:p>
      <text:p text:style-name="P34"/>
      <text:p text:style-name="P87">In 2022, Thomas Krichel runs the sebeg project. This is a contribution to building nitpo. Sebeg has three phases</text:p>
      <text:p text:style-name="P34"/>
      <text:p text:style-name="P34">1. base<text:span text:style-name="T1">r</text:span> phase. Sets out the part that does the basic posting. Addresses to post to are given by an external systems. Emails are customized by contents but contain </text:p>
      <text:p text:style-name="P87"/>
      <text:p text:style-name="P34">2. unsub phase. Includes unsub links and allows for their processing</text:p>
      <text:p text:style-name="P34"/>
      <text:p text:style-name="P34">3. subsi phase<text:span text:style-name="T1">. Includes a facility to subscribe, with response to a confirmation email. </text:span></text:p>
      <text:p text:style-name="P34"/>
      <text:p text:style-name="P34">Excluded<text:span text:style-name="T90"> from sebeg:</text:span></text:p>
      <text:p text:style-name="P36">The maintenance of a profile for <text:span text:style-name="T105">subscribers</text:span><text:span text:style-name="T150"> to interact with. </text:span><text:span text:style-name="T105"><text:s/>They will not manage</text:span><text:span text:style-name="T1"> a report portfolio</text:span><text:span text:style-name="T150"> on the web. There are no logins to such an interface. The report portfolio management</text:span><text:span text:style-name="T1"> will come at a later stage, beyond sebeg</text:span><text:span text:style-name="T90">.</text:span></text:p>
      <text:p text:style-name="P35"/>
      <text:p text:style-name="P35"/>
      <text:p text:style-name="P94"><text:span text:style-name="T118">2</text:span>. Basic </text:p>
      <text:p text:style-name="P35"/>
      <text:p text:style-name="P87">* <text:span text:style-name="T124">I</text:span><text:span text:style-name="T96">nfrast</text:span><text:span text:style-name="T150">r</text:span><text:span text:style-name="T96">ucture</text:span></text:p>
      <text:p text:style-name="P87">This is inherited from ernad. At a series of dates in calender days, issues appear. An issue is a set of identified items. These items <text:span text:style-name="T105">are </text:span>divided into potentially overlapping sets <text:span text:style-name="T105">called report issues. This is </text:span><text:span text:style-name="T150">done by</text:span> people known as reporters. <text:span text:style-name="T150">Reporters work in an uncoordinated and </text:span><text:span text:style-name="T105">asynchronous fashion. </text:span><text:span text:style-name="T150">The</text:span><text:span text:style-name="T105"> result</text:span><text:span text:style-name="T150">s of they work</text:span><text:span text:style-name="T105"> </text:span><text:span text:style-name="T98">are report issues files. Each report issue files has a single report </text:span><text:span text:style-name="T105">issue. </text:span>Each reporter maintains a<text:span text:style-name="T105">t least one</text:span> report<text:span text:style-name="T105"> over many issue dates</text:span>. </text:p>
      <text:p text:style-name="P91"/>
      <text:p text:style-name="P99">* <text:span text:style-name="T124">P</text:span>rerequisites</text:p>
      <text:p text:style-name="P100">Nitpo has been written to run on Linux machines. <text:span text:style-name="T87"><text:s/>The file system is supposed to use UTF-8 encoded names. Others are unsupported.</text:span> The mailer that is used is exim4. But the use of exim4 is very simple. An extension to other mailers should not be difficult to do.</text:p>
      <text:p text:style-name="P41">Nitpo runs in the directory of a non-privileged user. <text:s/><text:span text:style-name="T150">This user's </text:span>~/etc/ni<text:span text:style-name="T150">t</text:span>po.ini is the Microsoft init file-like configuration used. That location is fixed<text:span text:style-name="T150">. </text:span><text:span text:style-name="T120"><text:s/></text:span><text:span text:style-name="T150">I</text:span><text:span text:style-name="T120">t can not be changed.</text:span> All other<text:span text:style-name="T120"> locations</text:span> are set in that file.<text:span text:style-name="T151"> </text:span><text:span text:style-name="T124">Here, I</text:span><text:span text:style-name="T108"> use </text:span><text:span text:style-name="T109">Ф</text:span><text:span text:style-name="T108">[</text:span><text:span text:style-name="T7">section</text:span><text:span text:style-name="T23">][</text:span><text:span text:style-name="T13">name</text:span><text:span text:style-name="T52">]</text:span><text:span text:style-name="T35"> to refer</text:span><text:span text:style-name="T53"> to</text:span><text:span text:style-name="T35"> a configuration </text:span><text:span text:style-name="T13">name</text:span><text:span text:style-name="T37"> </text:span><text:span text:style-name="T35">in section </text:span><text:span text:style-name="T12">section</text:span><text:span text:style-name="T35">.</text:span></text:p>
      <text:p text:style-name="P50"/>
      <text:p text:style-name="P49"/>
      <text:p text:style-name="P91">* use of XSLT</text:p>
      <text:p text:style-name="P92">The nitpo software written with any item structure in mind. However, to <text:span text:style-name="T105">get anything to work</text:span>, we need common syntax. That syntax is XML. A running instance of nitpo will need to create customized software to adapt nitpo to its items and issues. <text:span text:style-name="T105">This is done using XSLT. </text:span>Nitpo instances have to create style sheets. The most complicated of the style sheets will related to the presentation of items to readers.<text:span text:style-name="T105"> </text:span><text:span text:style-name="T118"><text:s/></text:span>Nitpo does not need to know anything about these style sheets. It just applies them. But there are some style sheet<text:span text:style-name="T96"> that nitpo need to extract information from issues. </text:span><text:span text:style-name="T98">These are called the nitpo sheets. </text:span></text:p>
      <text:p text:style-name="P30"><text:soft-page-break/></text:p>
      <text:p text:style-name="P89"/>
      <text:p text:style-name="P87"/>
      <text:p text:style-name="P90">*<text:span text:style-name="T120"> </text:span><text:span text:style-name="T124">U</text:span><text:span text:style-name="T120">se of XML</text:span></text:p>
      <text:p text:style-name="P126"><text:span text:style-name="T85">Since the structure of XML input data is not known to nit</text:span><text:span text:style-name="T86">p</text:span><text:span text:style-name="T85">o, it uses insertions. It inserts elements as a direct child of the root document. All inserts use </text:span><text:span text:style-name="T121">the XML namespace http://nitpo.openlib.org</text:span> namespace<text:span text:style-name="T121">. I use the prefix n: for it in the following.</text:span></text:p>
      <text:p text:style-name="P126"/>
      <text:p text:style-name="P126">*</text:p>
      <text:p text:style-name="P35"/>
      <text:p text:style-name="P35"/>
      <text:p text:style-name="P94">3. Data sources</text:p>
      <text:p text:style-name="P94"/>
      <text:p text:style-name="P94">3.1 Report data</text:p>
      <text:p text:style-name="P94"/>
      <text:p text:style-name="P97">Report data <text:span text:style-name="T108">is</text:span><text:span text:style-name="T151"> in</text:span><text:span text:style-name="T108"> </text:span><text:span text:style-name="T110">Ф[folders][reports]. The structure is simple. We use the extension set in Ф[ext][reports]</text:span><text:span text:style-name="T111">, optionally followed by ".gz" for compression. </text:span><text:span text:style-name="T152"><text:s/></text:span><text:span text:style-name="T111">The part of the file name before the configured extension is the report code, repcode in the following. </text:span><text:span text:style-name="T112">Report data needs to be parsed to find out the emads of the reporter, known as the orimas. This is done with</text:span><text:span text:style-name="T153"> the file orima.xslt.xml</text:span><text:span text:style-name="T112"> Ф[</text:span><text:span text:style-name="T153">folders</text:span><text:span text:style-name="T112">][</text:span><text:span text:style-name="T154">xslt</text:span><text:span text:style-name="T153">] directory.</text:span></text:p>
      <text:p text:style-name="P97"/>
      <text:p text:style-name="P94">3.2 Report issue data</text:p>
      <text:p text:style-name="P94"/>
      <text:p text:style-name="P51"><text:span text:style-name="T113">The extension of report issue file</text:span><text:span text:style-name="T157">s</text:span><text:span text:style-name="T114">, hencefor</text:span><text:span text:style-name="T155">th</text:span><text:span text:style-name="T114"> rifs,</text:span><text:span text:style-name="T113"> is in Ф[ext][repis].</text:span><text:span text:style-name="T156"> </text:span><text:span text:style-name="T58"><text:s/>The xml in the rif can be of any structure. To find the handles, an implementation-specific </text:span><text:span text:style-name="T59">nitpo sheet docids.xslt.xml</text:span><text:span text:style-name="T58"> must be written. </text:span><text:span text:style-name="T63">It lives in the </text:span><text:span text:style-name="T60">Ф[</text:span><text:span text:style-name="T61">folders</text:span><text:span text:style-name="T60">][</text:span><text:span text:style-name="T62">xslt</text:span><text:span text:style-name="T61">] </text:span><text:span text:style-name="T63">directory. Its location can also be supplied with the Ф[sheets][docids] setting. In fact the latter has priority.</text:span></text:p>
      <text:p text:style-name="P72"/>
      <text:p text:style-name="P42"><text:span text:style-name="T112">Nitpo does not write to the repis folder. It reads from it.</text:span><text:span text:style-name="T156"> The repis folder </text:span>has subfolders per issue dates <text:span text:style-name="T2">yyyy-mm-dd</text:span>. We have no support for several issues in a day. <text:span text:style-name="T156"><text:s/></text:span>Since timing is critical, nitpo does not use file modification times. </text:p>
      <text:p text:style-name="P65"><text:span text:style-name="T54">The </text:span><text:span text:style-name="T30">issue</text:span><text:span text:style-name="T54"> </text:span><text:span text:style-name="T30">date are </text:span><text:span text:style-name="T54">is</text:span><text:span text:style-name="T30"> known by the name.</text:span><text:span text:style-name="T54"> </text:span><text:span text:style-name="T57">Ф[ext][repis] has the extension. </text:span><text:span text:style-name="T54">Nitpo uses the character set in </text:span><text:span text:style-name="T55">Ф</text:span><text:span text:style-name="T54">[</text:span><text:span text:style-name="T56">chars</text:span><text:span text:style-name="T54">][repisep] to split the base file name into a first part, representing the repcode, and a second part, representing the priority. </text:span></text:p>
      <text:p text:style-name="P66"/>
      <text:p text:style-name="P42"><text:span text:style-name="T101">Let's look at an example. Let </text:span><text:span text:style-name="T100">Ф[chars][</text:span><text:span text:style-name="T102">repisep</text:span><text:span text:style-name="T100">]</text:span><text:span text:style-name="T101"> be</text:span><text:span text:style-name="T100"> "_"</text:span><text:span text:style-name="T102"> and the repisext </text:span><text:span text:style-name="T101">be '</text:span><text:span text:style-name="T102">.amf.xml</text:span><text:span text:style-name="T101">'. The</text:span><text:span text:style-name="T102"> file </text:span><text:span text:style-name="T101">2021-12-06/</text:span><text:span text:style-name="T102">foo_bar.amf.xml.gz would be the </text:span><text:span text:style-name="T104">rif</text:span><text:span text:style-name="T102"> for repcode </text:span><text:span text:style-name="T100">"foo" at prior "bar"</text:span><text:span text:style-name="T101"> for the issue</text:span><text:span text:style-name="T103"> </text:span><text:span text:style-name="T101">date 2021-12-06.</text:span><text:span text:style-name="T100"> </text:span><text:span text:style-name="T102">That is, say bar_foo.amf.xml.gz would be considered to have</text:span><text:span text:style-name="T100"> lower</text:span><text:span text:style-name="T102"> priority over foo_bar.amf.xml. That means that subscribers of report foo and bar would not be sent items that has been appea</text:span><text:span text:style-name="T100">r</text:span><text:span text:style-name="T102">ing in report </text:span><text:span text:style-name="T100">bar</text:span><text:span text:style-name="T102">, because bar came out later, or more generally at a lower priority than foo.</text:span><text:span text:style-name="T100"> </text:span><text:span text:style-name="T103">In terms of dynamics, it means that the reporter for report foo finished the report issue before the reporter on bar. </text:span><text:span text:style-name="T100">This forms a way to indicate priority without having to use file metadata like times, and without having to read the files. </text:span></text:p>
      <text:p text:style-name="P73"/>
      <text:p text:style-name="P98"/>
      <text:p text:style-name="P94">3.3 Subscriber data</text:p>
      <text:p text:style-name="P35"/>
      <text:p text:style-name="P34"/>
      <text:p text:style-name="P87">A subber is a subscriber to a report. <text:span text:style-name="T96">A subber is identified by an email address. There is no attempt to unite the same person subscribing with different addresses. A subber is called "omnibus" if it receives all reports. </text:span></text:p>
      <text:p text:style-name="P87"/>
      <text:p text:style-name="P123"><text:soft-page-break/>A surk is a subscription to a report, held by a subber.<text:span text:style-name="T96"> </text:span><text:span text:style-name="T158"><text:s/></text:span><text:span text:style-name="T96">Surks come in </text:span><text:span text:style-name="T158">two times </text:span><text:span text:style-name="T96">two flavours. </text:span></text:p>
      <text:p text:style-name="P123"><text:span text:style-name="T96">The</text:span><text:span text:style-name="T158"> first the "spro"</text:span><text:span text:style-name="T96"> </text:span><text:span text:style-name="T159">(from: </text:span><text:span text:style-name="T160">s</text:span><text:span text:style-name="T159">ubscription </text:span><text:span text:style-name="T160">pro</text:span><text:span text:style-name="T159">venance) </text:span><text:span text:style-name="T158">of a surk. It can be either "a", for "admin" or "v" for "volun" The latter is the de</text:span><text:span text:style-name="T96"> surks and </text:span><text:span text:style-name="T106">"</text:span><text:span text:style-name="T96">volun" surks. Admin surks have means to unsubscribe. Volun surks have unsubscribe information</text:span><text:span text:style-name="T97">.</text:span></text:p>
      <text:p text:style-name="P124"/>
      <text:p text:style-name="P124">The second is the "sint"<text:span text:style-name="T159"> (from: </text:span><text:span text:style-name="T160">s</text:span><text:span text:style-name="T159">ubscription </text:span><text:span text:style-name="T160">int</text:span><text:span text:style-name="T159">elligence)</text:span> of a surk. It can be "d" for "dumb" or "s" for "smart". The latter is the default. <text:span text:style-name="T159">Dumb surks always get the complete report copy.</text:span></text:p>
      <text:p text:style-name="P124">An admin surk is dumb by default. A dumb surk is admin by default.</text:p>
      <text:p text:style-name="P123"/>
      <text:p text:style-name="P121">If a surk is om<text:span text:style-name="T161">n</text:span>ibus <text:span text:style-name="T158">its spro is meaningless. Only setting its sint has any effect on behaviour. </text:span></text:p>
      <text:p text:style-name="P12"/>
      <text:p text:style-name="P26"><text:span text:style-name="T81">Ф</text:span><text:span text:style-name="T78">[folders][profiles] <text:s/>set</text:span><text:span text:style-name="T82">s the</text:span><text:span text:style-name="T78"> profiles directory. </text:span><text:span text:style-name="T82"><text:s/></text:span><text:span text:style-name="T79">T</text:span><text:span text:style-name="T78">he omnibus </text:span><text:span text:style-name="T80">surks live</text:span><text:span text:style-name="T78"> in the file omnibus.xml (no compression) in the profiles directory. The </text:span><text:span text:style-name="T79">omnibus</text:span><text:span text:style-name="T78"> </text:span><text:span text:style-name="T79">reading software does not take account of</text:span><text:span text:style-name="T78"> two surks with common emads but different data. </text:span><text:span text:style-name="T79">In that </text:span><text:span text:style-name="T78">latter dat</text:span><text:span text:style-name="T83">a, in document order overrides the earlier</text:span><text:span text:style-name="T84">. The structure of the omnibus is in etc/omnibus.rng.xml. </text:span></text:p>
      <text:p text:style-name="P76"/>
      <text:p text:style-name="P18"><text:span text:style-name="T24">For </text:span><text:span text:style-name="T25">the others </text:span><text:span text:style-name="T24">subber</text:span><text:span text:style-name="T25">s,</text:span><text:span text:style-name="T26"> </text:span><text:span text:style-name="T27">the data is stored in one file per emad.</text:span><text:span text:style-name="T25"> </text:span><text:span text:style-name="T88">For a given emad, reverse</text:span><text:span text:style-name="T89"> </text:span><text:span text:style-name="T88">the dot-separated domain components. Remove the @ and use the user</text:span><text:span text:style-name="T89"> </text:span><text:span text:style-name="T88">name as the base name of the file. Example: </text:span></text:p>
      <text:p text:style-name="P54"/>
      <text:p text:style-name="P54">krichel@openlib.org --&gt;<text:span text:style-name="T106"> </text:span>org/openlib/krichel.xml<text:span text:style-name="T162"> or org/openlib.org/krichel.xml.gz </text:span></text:p>
      <text:p text:style-name="P54"/>
      <text:p text:style-name="P54">The <text:span text:style-name="T163">structure of a profile file is in</text:span><text:span text:style-name="T106"> </text:span>etc/profile.rng.xml. <text:span text:style-name="T117"><text:s/></text:span><text:span text:style-name="T163">There are some </text:span>addition<text:span text:style-name="T163">al constraints.</text:span> <text:span text:style-name="T163">T</text:span>he &lt;live&gt; element can not contains<text:span text:style-name="T115"> </text:span>two subscriptions with the same repcode attribute. A profile that has<text:span text:style-name="T115"> </text:span>no &lt;live&gt; argument or that only has an empty &lt;live&gt; element is saved<text:span text:style-name="T117"> </text:span>as a .xml.gz to speed up processing. In transition from mailman,<text:span text:style-name="T115"> </text:span>profiles are derived data build from historic data and incrementally<text:span text:style-name="T115"> </text:span><text:span text:style-name="T20">changed by inspection of mailman logs.</text:span></text:p>
      <text:p text:style-name="P125"/>
      <text:p text:style-name="P95"/>
      <text:p text:style-name="P101"><text:span text:style-name="T138">4</text:span>. <text:span text:style-name="T119">XSLT</text:span></text:p>
      <text:p text:style-name="P101"/>
      <text:p text:style-name="P45"/>
      <text:p text:style-name="P44"><text:span text:style-name="T138">4</text:span><text:span text:style-name="T117">.</text:span><text:span text:style-name="T130">1</text:span><text:span text:style-name="T119"> </text:span><text:span text:style-name="T117"><text:s/></text:span>The empro</text:p>
      <text:p text:style-name="P44"/>
      <text:p text:style-name="P44">The empro <text:span text:style-name="T117">is a </text:span>method to generate email. Remember that all input is XML. An empro is a set of two or three xslt files. Each empro has a name, say <text:span text:style-name="T2">empro. </text:span><text:span text:style-name="T28">Then <text:s/></text:span><text:span text:style-name="T8">empro</text:span><text:span text:style-name="T28">_head.xslt.xml contains the headers</text:span><text:span text:style-name="T31">, </text:span><text:span text:style-name="T28"><text:s text:c="2"/></text:span><text:span text:style-name="T8">empro</text:span><text:span text:style-name="T28">_</text:span><text:span text:style-name="T31">text</text:span><text:span text:style-name="T28">.xslt.xml</text:span><text:span text:style-name="T31"> the text version and <text:s/></text:span><text:span text:style-name="T8">empro</text:span><text:span text:style-name="T28">_</text:span><text:span text:style-name="T31">html</text:span><text:span text:style-name="T28">.xslt.xml</text:span></text:p>
      <text:p text:style-name="P47">the html.<text:span text:style-name="T130"> </text:span></text:p>
      <text:p text:style-name="P47"/>
      <text:p text:style-name="P47">The <text:span text:style-name="T10">empro</text:span><text:span text:style-name="T33">_head.xslt.xml</text:span><text:span text:style-name="T40"> sheet</text:span> create<text:span text:style-name="T93">s</text:span> a<text:span text:style-name="T130"> simple XML document of the form</text:span></text:p>
      <text:p text:style-name="P46"/>
      <text:p text:style-name="P85">&lt;n:heads&gt;</text:p>
      <text:p text:style-name="P85"><text:span text:style-name="T117"><text:s text:c="2"/></text:span>&lt;n:head<text:span text:style-name="T92"> </text:span><text:span text:style-name="T36">name</text:span><text:span text:style-name="T92">="</text:span><text:span text:style-name="T4">name_1</text:span><text:span text:style-name="T92">" value="</text:span><text:span text:style-name="T4">value_1</text:span><text:span text:style-name="T92">"/&gt;</text:span></text:p>
      <text:p text:style-name="P85"><text:span text:style-name="T117"><text:s text:c="2"/></text:span>&lt;n:head<text:span text:style-name="T92"> name="</text:span><text:span text:style-name="T4">name_2</text:span><text:span text:style-name="T92">" value="</text:span><text:span text:style-name="T4">value_2</text:span><text:span text:style-name="T92">"/&gt;</text:span></text:p>
      <text:p text:style-name="P85"><text:span text:style-name="T117"><text:s/></text:span><text:span text:style-name="T130"><text:s/></text:span>...</text:p>
      <text:p text:style-name="P85">&lt;/heads&gt;</text:p>
      <text:p text:style-name="P43"/>
      <text:p text:style-name="P43">If the name is all capitals, it is a parameter. Otherwise the name is a header and the value is its value<text:span text:style-name="T118">, to be placed in the header of the email. </text:span></text:p>
      <text:p text:style-name="P74"/>
      <text:p text:style-name="P44"><text:span text:style-name="T32">One of </text:span><text:span text:style-name="T8">empro</text:span><text:span text:style-name="T28">_</text:span><text:span text:style-name="T31">text</text:span><text:span text:style-name="T28">.xslt.xml</text:span><text:span text:style-name="T31"> </text:span><text:span text:style-name="T32">or</text:span><text:span text:style-name="T31"> </text:span><text:span text:style-name="T8">empro</text:span><text:span text:style-name="T28">_</text:span><text:span text:style-name="T31">html</text:span><text:span text:style-name="T28">.xslt.xml</text:span><text:span text:style-name="T32"> must exist. Otherwise there would be no body. </text:span></text:p>
      <text:p text:style-name="P48"><text:soft-page-break/><text:span text:style-name="T28">The empro parts can be set separately with </text:span><text:span text:style-name="T36">Ф</text:span><text:span text:style-name="T28">[sheets][</text:span><text:span text:style-name="T10">empro</text:span><text:span text:style-name="T33">_</text:span><text:span text:style-name="T28">head], </text:span><text:span text:style-name="T36">Ф</text:span><text:span text:style-name="T28">[sheets][</text:span><text:span text:style-name="T10">empro</text:span><text:span text:style-name="T33">_</text:span><text:span text:style-name="T28">html] and </text:span><text:span text:style-name="T36">Ф</text:span><text:span text:style-name="T28">[sheets][</text:span><text:span text:style-name="T10">empro</text:span><text:span text:style-name="T33">_</text:span><text:span text:style-name="T28">text] in the configuration. Failing that, it is found in the </text:span><text:span text:style-name="T36">Ф</text:span><text:span text:style-name="T28">[folders][empros] directory.</text:span></text:p>
      <text:p text:style-name="P39"><text:span text:style-name="T92">The only parameter </text:span><text:span text:style-name="T94">used for now is</text:span><text:span text:style-name="T92"> the ENVELOPE_ADDRESS</text:span><text:span text:style-name="T93">.</text:span><text:span text:style-name="T118"> This is used to</text:span></text:p>
      <text:p text:style-name="P38"><text:span text:style-name="T118">set the envelope address. </text:span>Failing that, it can be set by<text:span text:style-name="T91"> </text:span><text:span text:style-name="T118">Ф</text:span>['addresses']['envelope']<text:span text:style-name="T118">. But in that case the envelope address has to be the same for all actions</text:span></text:p>
      <text:p text:style-name="P22"/>
      <text:p text:style-name="P3"><text:span text:style-name="T138">4</text:span><text:span text:style-name="T119">.1 </text:span><text:s/><text:span text:style-name="T99">nitpo sheets</text:span></text:p>
      <text:p text:style-name="P17">The most important is docids.xslt.xml. It provides a list of item identifiers in a report issue file. We need this to deduplicate</text:p>
      <text:p text:style-name="P17"/>
      <text:p text:style-name="P96"><text:span text:style-name="T136">5</text:span>. Data <text:span text:style-name="T133">extractions</text:span></text:p>
      <text:p text:style-name="P96"/>
      <text:p text:style-name="P119">Parsing rif files in XML is expensive. <text:span text:style-name="T134">It is a good idea to ch</text:span></text:p>
      <text:p text:style-name="P96"/>
      <text:p text:style-name="P119"><text:span text:style-name="T136">5</text:span>.1 Doc<text:span text:style-name="T134">id files</text:span></text:p>
      <text:p text:style-name="P119"/>
      <text:p text:style-name="P120">Docid files take the same basic names and directories as repis files. We just changes Ф[folders][repis] with Ф[folders][docids] and change the extension to .txt. The<text:span text:style-name="T135">n we store then in files that have one docid by line. The update_docids script does that, with a file name of a repis file as the required input. </text:span></text:p>
      <text:p text:style-name="P96"/>
      <text:p text:style-name="P119"><text:span text:style-name="T136">5</text:span>.2 <text:s/>Orimas</text:p>
      <text:p text:style-name="P119"/>
      <text:p text:style-name="P120">Orimas are <text:span text:style-name="T136">the email addresses of reporters. They are assumed to be in the </text:span><text:span text:style-name="T137">report files. We need Ф[files][orimas] set to a file we can read and write to. Then the update_orimas scr</text:span><text:span text:style-name="T139">ipt write a file that contains orima information. It is a JSON file. The key "r" is a hash of reports, and the orimas for it as a list. </text:span><text:span text:style-name="T140">These are all the orimas, in case there are several. </text:span><text:span text:style-name="T139">The key "e" is a hash of emads, and a list of all the repcode it is a reporter for.</text:span><text:span text:style-name="T140"> This will only use the first emad, in case there are several.</text:span></text:p>
      <text:p text:style-name="P96"/>
      <text:p text:style-name="P56"><text:span text:style-name="T133">6</text:span> <text:span text:style-name="T116">A</text:span>ction<text:span text:style-name="T116">s</text:span></text:p>
      <text:p text:style-name="P53"/>
      <text:p text:style-name="P53">An action is a way to use the nitpo software.</text:p>
      <text:p text:style-name="P53"/>
      <text:p text:style-name="P58"><text:span text:style-name="T133">6</text:span>.1 repis</text:p>
      <text:p text:style-name="P53"/>
      <text:p text:style-name="P53">It is for sending report issues, called<text:span text:style-name="T91"> </text:span>repis. <text:s/>A repis<text:span text:style-name="T125"> is launched by using the full file name of the rif as the argument. nitpo parses the base name of the file into the repcode and the prior. Then it composes the itresu. This is a hash of report codes. For each report code,</text:span><text:span text:style-name="T129"> the itresu </text:span><text:span text:style-name="T125">lists the docids of items that are common to the current rif and rif</text:span><text:span text:style-name="T129">s</text:span><text:span text:style-name="T125"> </text:span><text:span text:style-name="T129">with these repcode and </text:span><text:span text:style-name="T125">with a lower priority, i.e. that have been produced earlier. This </text:span><text:span text:style-name="T126">structure is evaluated at the start of repis. Then, for every profile, we know all the reports of the subber. This we combine the surks and the itresu</text:span><text:span text:style-name="T127">. It c</text:span><text:span text:style-name="T126">reate</text:span><text:span text:style-name="T127"> and injects</text:span><text:span text:style-name="T126"> an XML structure that</text:span><text:span text:style-name="T125"> </text:span><text:span text:style-name="T127">looks like</text:span></text:p>
      <text:p text:style-name="P53"/>
      <text:p text:style-name="P53"><text:s/><text:span text:style-name="T131">&lt;dups xmlns="http://nitpo.openlib.org"&gt;</text:span></text:p>
      <text:p text:style-name="P84"><text:s text:c="4"/>&lt;dup repcode=<text:span text:style-name="T127">"</text:span><text:span text:style-name="T5">repcode_1</text:span>" docid="<text:span text:style-name="T5">docid_1</text:span>"/&gt;</text:p>
      <text:p text:style-name="P83"><text:s text:c="4"/>&lt;dup repcode=<text:span text:style-name="T127">"</text:span><text:span text:style-name="T5">repcode_2</text:span>" docid="<text:span text:style-name="T5">docid_2</text:span>"/&gt;</text:p>
      <text:p text:style-name="P83"><text:span text:style-name="T127"><text:s text:c="4"/>...</text:span> <text:s text:c="3"/></text:p>
      <text:p text:style-name="P84"><text:s text:c="4"/>&lt;count&gt;<text:span text:style-name="T5">number</text:span>&lt;/count&gt;</text:p>
      <text:p text:style-name="P84"><text:s/>&lt;/dups&gt;</text:p>
      <text:p text:style-name="P53"/>
      <text:p text:style-name="P55"><text:soft-page-break/><text:span text:style-name="T127">Here the </text:span><text:span text:style-name="T5">number </text:span><text:span text:style-name="T38">has the number of dups with </text:span><text:span text:style-name="T64">distinct</text:span><text:span text:style-name="T38"> <text:s/>docid values. Yes, this could be calculated in the stylesheet. But it is not trivial to do it in XSLT. This is it just easier to state it here. </text:span><text:span text:style-name="T39">Here is an example for this technique. Source is </text:span></text:p>
      <text:p text:style-name="P81"/>
      <text:p text:style-name="P83"><text:span text:style-name="T39">&lt;amf xmlns:n="http://nitpo.openlib.org"</text:span><text:span text:style-name="T41"> </text:span><text:span text:style-name="T39">xmlns:a="http://amf.openlib.org"&gt;</text:span></text:p>
      <text:p text:style-name="P81"><text:s text:c="2"/>&lt;!-- normal rif content --&gt;</text:p>
      <text:p text:style-name="P82"><text:s text:c="2"/>&lt;a:text ref="a"&gt;</text:p>
      <text:p text:style-name="P82"><text:s text:c="4"/>&lt;title&gt;foo&lt;/title&gt;</text:p>
      <text:p text:style-name="P82"><text:s text:c="2"/>&lt;/a:text&gt;</text:p>
      <text:p text:style-name="P82"><text:s text:c="2"/>&lt;a:text ref="c"&gt;</text:p>
      <text:p text:style-name="P82"><text:s text:c="4"/>&lt;title&gt;bar&lt;/title&gt;</text:p>
      <text:p text:style-name="P82"><text:s text:c="2"/>&lt;/a:text&gt;</text:p>
      <text:p text:style-name="P81"><text:s text:c="2"/>&lt;!-- injection --&gt;</text:p>
      <text:p text:style-name="P81"><text:s text:c="2"/>&lt;n:dups&gt;</text:p>
      <text:p text:style-name="P81"><text:s text:c="4"/>&lt;n:dup docid="a"/&gt;</text:p>
      <text:p text:style-name="P81"><text:s text:c="2"/>&lt;/n:dups&gt;</text:p>
      <text:p text:style-name="P81">&lt;/amf&gt;</text:p>
      <text:p text:style-name="P32"/>
      <text:p text:style-name="P2">This can trivially be transformed</text:p>
      <text:p text:style-name="P31"/>
      <text:p text:style-name="P31">&lt;stylesheet version="1.0"<text:span text:style-name="T139"> </text:span>xmlns="http://www.w3.org/1999/XSL/Transform"</text:p>
      <text:p text:style-name="P31"><text:s text:c="2"/>xmlns:a="http://amf.openlib.org"<text:span text:style-name="T139"> </text:span>xmlns:n="http://nitpo.openlib.org"<text:span text:style-name="T139">&gt;</text:span></text:p>
      <text:p text:style-name="P31"><text:s text:c="2"/>&lt;template match="/"&gt;</text:p>
      <text:p text:style-name="P31"><text:s text:c="4"/>&lt;for-each select="//a:text"&gt;</text:p>
      <text:p text:style-name="P31"><text:s text:c="6"/>&lt;variable name="id"&gt;</text:p>
      <text:p text:style-name="P31"><text:s text:c="8"/>&lt;value-of select="@ref"/&gt;</text:p>
      <text:p text:style-name="P31"><text:s text:c="6"/>&lt;/variable&gt;</text:p>
      <text:p text:style-name="P31"><text:s text:c="6"/>&lt;choose&gt;</text:p>
      <text:p text:style-name="P31"><text:s text:c="8"/>&lt;when test="/*/n:dups/n:dup[@docid=$id]"&gt;</text:p>
      <text:p text:style-name="P31"><text:s text:c="10"/>&lt;comment&gt;</text:p>
      <text:p text:style-name="P31"><text:s text:c="12"/>&lt;text&gt;<text:span text:style-name="T130"> </text:span>Item "&lt;/text&gt;</text:p>
      <text:p text:style-name="P31"><text:s text:c="12"/>&lt;value-of select="$id"/&gt;</text:p>
      <text:p text:style-name="P31"><text:s text:c="12"/>&lt;text&gt;" has been omitted.&lt;/text&gt;</text:p>
      <text:p text:style-name="P31"><text:s text:c="10"/>&lt;/comment&gt;</text:p>
      <text:p text:style-name="P31"><text:s text:c="8"/>&lt;/when&gt;</text:p>
      <text:p text:style-name="P31"><text:s text:c="8"/>&lt;otherwise&gt;</text:p>
      <text:p text:style-name="P31"><text:s text:c="10"/>&lt;value-of select="."/&gt;</text:p>
      <text:p text:style-name="P31"><text:s text:c="8"/>&lt;/otherwise&gt;</text:p>
      <text:p text:style-name="P31"><text:s text:c="6"/>&lt;/choose&gt;</text:p>
      <text:p text:style-name="P31"><text:s text:c="4"/>&lt;/for-each&gt;</text:p>
      <text:p text:style-name="P31"><text:s text:c="2"/>&lt;/template&gt;</text:p>
      <text:p text:style-name="P31">&lt;/stylesheet&gt;</text:p>
      <text:p text:style-name="P80"/>
      <text:p text:style-name="P59">One topic that is a bit vexing is the role of the orima. Recall that the orima<text:span text:style-name="T132"> is the emad of the person or organization that created the report issue, i.e., the reporter. Surely, the reporter should get an admin copy of the report issue email. </text:span><text:span text:style-name="T140"><text:s/></text:span><text:span text:style-name="T132">But should this fact be written into the subber data. My thinking over this wavered over time. I now have it outside that data. That is fine at report issue time. First mail to the reporter, then to the subbers. </text:span><text:span text:style-name="T133">But what about if the report has surks for other reports? Since the data that does deduping is in the surks, the fact that the subber is a reporter will not be seen there. You may think </text:span><text:span text:style-name="T141">"</text:span><text:span text:style-name="T133">no big deal</text:span><text:span text:style-name="T141">"</text:span><text:span text:style-name="T133">. No, big deal, because getting exactly what a reporter has been potentially missing is </text:span><text:span text:style-name="T140">important information, whereas duplicates are really information overload. </text:span><text:span text:style-name="T141">Thus, consider a reporter, and consider it is a subber to a report. Then, as the as the reports surks are processed, </text:span><text:span text:style-name="T142">for each surk it needs to be check if the emad is an orima, and in that case, the repcode the emad is a reporter for must be added to </text:span><text:span text:style-name="T143">repcodes to dedup for this emad. </text:span></text:p>
      <text:p text:style-name="P53"/>
      <text:p text:style-name="P53"/>
      <text:p text:style-name="P53">The other actions are minor actions.</text:p>
      <text:p text:style-name="P53"/>
      <text:p text:style-name="P53"><text:soft-page-break/></text:p>
      <text:p text:style-name="P53"/>
      <text:p text:style-name="P53">The "selan" action is to communicate to <text:span text:style-name="T91">reporter</text:span>s. In that action, each<text:span text:style-name="T91"> reporter</text:span> gets an email based on the data of the report. Since a <text:span text:style-name="T91">reporter </text:span>may have various reports, it is important that all the reports that<text:span text:style-name="T95"> </text:span>a <text:span text:style-name="T95">reporter</text:span> has a captured in each instance of a report description<text:span text:style-name="T144"> </text:span>data. <text:span text:style-name="T95">At this time, input for the email are the report configuration files. An empro is applied to each file in turn. </text:span></text:p>
      <text:p text:style-name="P53"/>
      <text:p text:style-name="P60">The brore action</text:p>
      <text:p text:style-name="P53"/>
      <text:p text:style-name="P57">The "brore" action is a broadcast to all readers. Each reader's profile<text:span text:style-name="T95"> </text:span>is used to send the message. A brore is characterized by a date. Brores<text:span text:style-name="T95"> </text:span>are not send to omnibus readers.<text:span text:style-name="T95"> An empro is applied to the subscription file.</text:span></text:p>
      <text:p text:style-name="P64"><text:s/></text:p>
      <text:p text:style-name="P53"/>
      <text:p text:style-name="P53">The "rebro" is a broadcast to all readers of a report. For a rebro,<text:span text:style-name="T95"> </text:span>we take the file that describes the report, and inject the subscription<text:span text:style-name="T95"> </text:span>profile. A brore is characterized by a report code<text:span text:style-name="T107"> and an empro.</text:span></text:p>
      <text:p text:style-name="P53"/>
      <text:p text:style-name="P53">The selan needs to combine all reports by an address. This is done by appliyng the orima.xslt.xml file in the xslt directory to each file in the reports directory. The &lt;n:selan&gt; element is used to wrap all the files that have the same emad.</text:p>
      <text:p text:style-name="P53"/>
      <text:p text:style-name="P77">* <text:span text:style-name="T145">Web interface</text:span></text:p>
      <text:p text:style-name="P127"/>
      <text:p text:style-name="P63"><text:span text:style-name="T165">Deployment code</text:span> is written to use <text:span text:style-name="T164">gunicorn. Deployment takes two steps. First, we need to deploy gunicorn. The supported way is using socket activation. This requires one-time root access. The script bin/deploy_</text:span><text:span text:style-name="T166">socket</text:span><text:span text:style-name="T164"> contains advice for Apache. Gunicorn is more often used with nginx, and I'm sure there is a ton <text:s/>of advice out there how to do it. <text:s/>Of course the script itself requires settings in the configuration. </text:span></text:p>
      <text:p text:style-name="P63"/>
      <text:p text:style-name="P62"><text:span text:style-name="T164">Once that is </text:span><text:s/><text:span text:style-name="T164">done no further root access should be required, unless you delete the socket. In that case the nipto.socket has to be stopped and started as root. Of course systemd will also take care of setting up the socket at system boot time. </text:span></text:p>
      <text:p text:style-name="P62"/>
      <text:p text:style-name="P128">To set the gunicorn configuration, use bin/guniconf. This rewrites the file set as Ф[files][guniconf]. It fills it with the server start instruction that nitpo needs to load the XSLT at the server start. Any further gunicorn parameters can be set in Ф[gunicorn]. Look at detailed in the gunicorn documentation. Killing the running gunicorn will restart the server the next time a web request is coming in. </text:p>
      <text:p text:style-name="P61"/>
      <text:p text:style-name="P108"/>
      <text:p text:style-name="P107"/>
      <text:p text:style-name="P107"/>
      <text:p text:style-name="P104">Web interface.</text:p>
      <text:p text:style-name="P109"/>
      <text:p text:style-name="P63">Ф[web][pathstart] has the start of the start of the path in the <text:s/>paths. <text:s/><text:span text:style-name="T165">Thus a path that starts with this </text:span></text:p>
      <text:p text:style-name="P63"/>
      <text:p text:style-name="P106"><text:span text:style-name="T147">It is built on a url struc</text:span><text:span text:style-name="T148">tu</text:span><text:span text:style-name="T147">re </text:span><text:span text:style-name="T6">letter</text:span><text:span text:style-name="T45">/</text:span><text:span text:style-name="T14">argument. </text:span><text:span text:style-name="T45">There the letter stands for an <text:s/>action </text:span><text:span text:style-name="T46">code (acod) </text:span><text:span text:style-name="T45">and the</text:span><text:span text:style-name="T48">n</text:span><text:span text:style-name="T45"> the argument</text:span><text:span text:style-name="T49">.</text:span><text:span text:style-name="T45"> </text:span></text:p>
      <text:p text:style-name="P110"/>
      <text:p text:style-name="P110">&lt;n:web code=<text:span text:style-name="T148">""</text:span>/&gt;</text:p>
      <text:p text:style-name="P110"><text:soft-page-break/></text:p>
      <text:p text:style-name="P117">If a request in syntactcal invaled</text:p>
      <text:p text:style-name="P110"/>
      <text:p text:style-name="P112">&lt;n:web code=<text:span text:style-name="T148">"</text:span><text:span text:style-name="T149">u</text:span>10<text:span text:style-name="T148">"</text:span>/&gt;</text:p>
      <text:p text:style-name="P110"/>
      <text:p text:style-name="P103"><text:span text:style-name="T28">The 'u' </text:span><text:span text:style-name="T46">acod</text:span></text:p>
      <text:p text:style-name="P111"/>
      <text:p text:style-name="P103"><text:span text:style-name="T28">This is a unsubscribes.</text:span><text:span text:style-name="T48"> On</text:span><text:span text:style-name="T28"> activation, it searches to surk with the id </text:span><text:span text:style-name="T8">argument.</text:span><text:span text:style-name="T28"> If the argument is not syntactvially valid, we form</text:span></text:p>
      <text:p text:style-name="P103"><text:span text:style-name="T28">&lt;n:web </text:span><text:span text:style-name="T46">action=</text:span><text:span text:style-name="T49">"</text:span><text:span text:style-name="T28">a</text:span><text:span text:style-name="T50">cod</text:span><text:span text:style-name="T51">"</text:span><text:span text:style-name="T28"> </text:span><text:span text:style-name="T51">status</text:span><text:span text:style-name="T28">=</text:span><text:span text:style-name="T51">"400"</text:span><text:span text:style-name="T28">/&gt;</text:span></text:p>
      <text:p text:style-name="P118">The status is used for http as well.</text:p>
      <text:p text:style-name="P103"><text:span text:style-name="T28">If this surid is not not found the cashed </text:span><text:span text:style-name="T46">data, the web server reads the cached data, and tries again. It is is not found, it issues</text:span></text:p>
      <text:p text:style-name="P113">&lt;n:web action=”arg=”argument” code=”u404”/&gt;</text:p>
      <text:p text:style-name="P105"><text:span text:style-name="T28">If it is fou</text:span><text:span text:style-name="T47">n</text:span><text:span text:style-name="T28">d, it issues a random code ranco,</text:span></text:p>
      <text:p text:style-name="P116">"</text:p>
      <text:p text:style-name="P113">&lt;n:web action=arg=”argument” ranco=” … “&gt;</text:p>
      <text:p text:style-name="P113"><text:s text:c="2"/>&lt;!-- completely profile data →</text:p>
      <text:p text:style-name="P113">&lt;/n:web&gt;</text:p>
      <text:p text:style-name="P113"/>
      <text:p text:style-name="P113"/>
      <text:p text:style-name="P115">The 'x' action</text:p>
      <text:p text:style-name="P115"/>
      <text:p text:style-name="P115">The 'x' <text:s/>executes the action with the specific random code previously issued random code. The action is kept in memory. Once the action is preformed the action is deleted. </text:p>
      <text:p text:style-name="P115"/>
      <text:p text:style-name="P113"/>
      <text:p text:style-name="P105"><text:span text:style-name="T46">O</text:span><text:span text:style-name="T28">ptionally, via config, it can </text:span></text:p>
      <text:p text:style-name="P113"/>
      <text:p text:style-name="P114"/>
      <text:p text:style-name="P114"/>
      <text:p text:style-name="P114"/>
      <text:p text:style-name="P122"/>
      <text:p text:style-name="P86"><text:span text:style-name="T21">WSGIDaemonProcess</text:span><text:span text:style-name="T146"> domain </text:span><text:span text:style-name="T21">python-path=</text:span><text:span text:style-name="T146">/nitpo_dir/</text:span><text:span text:style-name="T21">python</text:span></text:p>
      <text:p text:style-name="P78"/>
      <text:p text:style-name="P69"><text:span text:style-name="T16">so that the python modules can be found</text:span><text:span text:style-name="T22">, where </text:span><text:span text:style-name="T128">domain</text:span><text:span text:style-name="T42"> is </text:span><text:span text:style-name="T43">the hosting domain.</text:span><text:span text:style-name="T44"> </text:span></text:p>
      <text:p text:style-name="P71"/>
      <text:p text:style-name="P70"/>
      <text:p text:style-name="P79"/>
      <text:p text:style-name="P79"/>
      <text:p text:style-name="P23"/>
      <text:p text:style-name="P24"/>
      <text:p text:style-name="P21"><text:soft-page-break/>* <text:span text:style-name="T65">Document </text:span><text:span text:style-name="T66">i</text:span>nput</text:p>
      <text:p text:style-name="P25">We take XML input only. The input folder is read only. It is configured with the [folders][input] configuration. In the folder, we find directories by issuedate <text:span text:style-name="T2">yyyy-mm-dd</text:span><text:span text:style-name="T3">.</text:span><text:span text:style-name="T17"> These are called dafolds. </text:span><text:span text:style-name="T16"><text:s/>Even though the data is read only, we can think of an external user making a call to a script when a</text:span><text:span text:style-name="T17"> file is updated. Files in a dafold</text:span><text:span text:style-name="T18">, called rifs,</text:span><text:span text:style-name="T17"> are of the form </text:span><text:span text:style-name="T9">repcode</text:span><text:span text:style-name="T15">­</text:span><text:span text:style-name="T9">_</text:span><text:span text:style-name="T11">prior</text:span><text:span text:style-name="T9">.</text:span><text:span text:style-name="T29">xml[.gz] where </text:span><text:span text:style-name="T9">repcode</text:span><text:span text:style-name="T29"> is the report code and </text:span><text:span text:style-name="T11">prior</text:span><text:span text:style-name="T29"> is </text:span><text:span text:style-name="T34">a priority indicator. Files with a lower prior are considered to have been produced earlier. Yes, we could use modification times for that but practice reveals that this is too fragile</text:span><text:span text:style-name="T29">. </text:span><text:span text:style-name="T30">Repcodes therefore can not contain slashes. Files names are supposed to be in utf-8. The xml in the rif can be of any structure. Repcode and issuedate are already known by the name. To find the handles, an implementation-specific </text:span><text:span text:style-name="T34">nitpo sheet docids.xslt.xml</text:span><text:span text:style-name="T30"> must be written. </text:span></text:p>
      <text:p text:style-name="P5"/>
      <text:p text:style-name="P6">* Pubtime<text:span text:style-name="T74"> and posttime </text:span></text:p>
      <text:p text:style-name="P8">Pubtime is the publication time. It is the time when sebeg has been triggered to deal with a rif<text:span text:style-name="T75">.</text:span></text:p>
      <text:p text:style-name="P7"/>
      <text:p text:style-name="P7"/>
      <text:p text:style-name="P7">The rif is dealt with by insertion. A rif is loaded, and then processed per subscriber. Subscribers are dealt with by age, old before new. Item selection and <text:span text:style-name="T69">subscriber</text:span> information<text:span text:style-name="T68"> are inse</text:span><text:span text:style-name="T69">r</text:span><text:span text:style-name="T68">ted at the document root of the rif XML data (rix)</text:span><text:span text:style-name="T69">. </text:span><text:span text:style-name="T70"><text:s/>T</text:span><text:span text:style-name="T68">he rix is submitted to ub_body.xslt.xml and pub_header.xslt.xml</text:span><text:span text:style-name="T74">. Posttime is the </text:span><text:span text:style-name="T76">the time the mail goes out.</text:span></text:p>
      <text:p text:style-name="P7"/>
      <text:p text:style-name="P7"/>
      <text:p text:style-name="P33"/>
      <text:p text:style-name="P10"/>
      <text:p text:style-name="P10"/>
      <text:p text:style-name="P27"/>
      <text:p text:style-name="P20">* Subscriber data</text:p>
      <text:p text:style-name="P9">For a subscriber (subber) the key is is the email address. We collect a password, and the information about <text:span text:style-name="T72">a subscriptions. We assign a key to each subscription, say an SHA1 of the combination of the lowercase</text:span><text:span text:style-name="T73">d</text:span><text:span text:style-name="T72"> email address</text:span><text:span text:style-name="T77">, </text:span><text:span text:style-name="T72">the repcode</text:span><text:span text:style-name="T77">, and a configurable installation-wide string</text:span><text:span text:style-name="T72">. </text:span><text:span text:style-name="T73">T</text:span><text:span text:style-name="T72">he repcode and the email address act as values. We can add the start value, which we populate at </text:span><text:span text:style-name="T73">first issuedate we sent, and a last issuedate value, which we augment </text:span></text:p>
      <text:p text:style-name="P9">At the time a subber adds a new report, the current last issuedate on the last rif is set as the border dat<text:span text:style-name="T71">e</text:span> from that subscription. <text:span text:style-name="T71">This a subscription is the combination of three data points. </text:span></text:p>
      <text:p text:style-name="P13">Optional subber data is a name and a link to a homepage. If the homepage is given the </text:p>
      <text:p text:style-name="P11"/>
      <text:p text:style-name="P28"/>
      <text:p text:style-name="P29"/>
      <text:p text:style-name="P28"/>
      <text:p text:style-name="P28"/>
      <text:p text:style-name="P19">* XS<text:span text:style-name="T122">L</text:span>T files</text:p>
      <text:p text:style-name="P4"/>
      <text:p text:style-name="P1">handles.xslt.xml transforms a rif to documents handles. </text:p>
      <text:p text:style-name="P1"/>
      <text:p text:style-name="P102"/>
      <text:p text:style-name="P129"/>
      <text:p text:style-name="P40"/>
      <text:p text:style-name="P37">* orimas</text:p>
      <text:p text:style-name="P37"/>
      <text:p text:style-name="P37">The orima of a report is the address of the selector who maintains<text:span text:style-name="T91"> </text:span>it. <text:span text:style-name="T91">Clear, that emad needs to get a </text:span></text:p>
      <text:p text:style-name="P37"/>
      <text:p text:style-name="P37"/>
      <text:p text:style-name="P37"/>
      <text:p text:style-name="P52">Setting [repis][to_orima] to '1', 'yes', 'true', or 'on',<text:span text:style-name="T123"> </text:span>will send report issues to the orima. Setting it to<text:span text:style-name="T123"> </text:span>'0', 'no', 'false', and 'off' will not send it. This is the default.</text:p>
      <text:p text:style-name="P52"/>
      <text:p text:style-name="P52">Setting [repis][to_omnibus] to '1', 'yes', 'true', or 'on',<text:span text:style-name="T123"> </text:span>will send report issues to the omnibus. Setting it to<text:span text:style-name="T124"> </text:span>'0', 'no', 'false', and 'off' will not send it. This is the default.</text:p>
      <text:p text:style-name="P52"/>
      <text:p text:style-name="P52"/>
      <text:p text:style-name="P52">Each repis comes from a person called a reporter. The reporter has an emad that is ought to be given in the reply-to header of the repis email. The reporter should get a copy of the report email. There as a question as to what status that emad has. Nitpo has no way of knowing</text:p>
      <text:p text:style-name="P52">what the emad is. Now the emad could be</text:p>
      <text:p text:style-name="P52"/>
      <text:p text:style-name="P52"/>
      <text:p text:style-name="P52">* glossary</text:p>
      <text:p text:style-name="P52"/>
      <text:p text:style-name="P52"/>
      <text:p text:style-name="P52">emad the email address just as the address like . emad are canonically lowercased.</text:p>
      <text:p text:style-name="P52">nama is an emad prefixed with a name like .</text:p>
      <text:p text:style-name="P52">surk is a subscription in a profile</text:p>
      <text:p text:style-name="P52">meski is the message kind. The normal one is "repis" for a report issue.</text:p>
      <text:p text:style-name="P52">hopa is the homepage of a subscriber</text:p>
      <text:p text:style-name="P52">repcode is the identifier of a report.</text:p>
      <text:p text:style-name="P52">reporter the person (with name and email) that creates report issues.</text:p>
      <text:p text:style-name="P52">repis a report issue</text:p>
      <text:p text:style-name="P52">orima is the nama of the named reporter.</text:p>
      <text:p text:style-name="P52"/>
      <text:p text:style-name="P52"/>
      <text:p text:style-name="P52">* stylesheets</text:p>
      <text:p text:style-name="P52"/>
      <text:p text:style-name="P52">docids.xslt.xml gets the document handle from indocs, one handle per line.</text:p>
      <text:p text:style-name="P52">maker_emad.xslt.xml gets the</text:p>
      <text:p text:style-name="P52">head_repis.xslt.xml has the headers for a repis, as XML</text:p>
      <text:p text:style-name="P52">text_repis.xslt.xml has the text for a repis, as text</text:p>
      <text:p text:style-name="P52">html_repis.xslt.xml has the text for a repis, as text</text:p>
      <text:p text:style-name="P52">orima.xslt.xml gives the orima</text:p>
      <text:p text:style-name="P52"/>
      <text:p text:style-name="P52"/>
      <text:p text:style-name="P52"><text:soft-page-break/>* init file settings</text:p>
      <text:p text:style-name="P52">[folders][repis] sets the repis folder</text:p>
      <text:p text:style-name="P52">[folders][style] implementation dependent style sheets</text:p>
      <text:p text:style-name="P52">[folders][xslt] implementation-independent style sheets</text:p>
      <text:p text:style-name="P52">[folders][profiles] is the current subscription folder.</text:p>
      <text:p text:style-name="P52">[folder][destins] is the folder for the destins.</text:p>
      <text:p text:style-name="P52"/>
      <text:p text:style-name="P52"/>
      <text:p text:style-name="P75"/>
      <text:p text:style-name="P67"/>
      <text:p text:style-name="P67">* Stylesheet</text:p>
      <text:p text:style-name="P67"/>
      <text:p text:style-name="P67">Stylesheets are used to set the head, the html and the text</text:p>
      <text:p text:style-name="P67">of an email.</text:p>
      <text:p text:style-name="P67"/>
      <text:p text:style-name="P67">At this stage, we only have one way to style a repis, given in</text:p>
      <text:p text:style-name="P67">conf['sheet']['repis_head'] conf['sheets][repis_text] and</text:p>
      <text:p text:style-name="P67">conf[sheets']]['repis_html'].</text:p>
      <text:p text:style-name="P67">conf['sheets]['repis_head'] head needs to be there. We need one of the two</text:p>
      <text:p text:style-name="P67">others.</text:p>
      <text:p text:style-name="P67"/>
      <text:p text:style-name="P68"/>
      <text:p text:style-name="P14">*<text:span text:style-name="T77"> </text:span><text:span text:style-name="T67">The document insertion</text:span></text:p>
      <text:p text:style-name="P16"><text:span text:style-name="T19">W</text:span><text:span text:style-name="T16">e insert an element &lt;in&gt; into the rif that will contain ref= attributes to the elements</text:span></text:p>
      <text:p text:style-name="P15">that are selected to go to the subscriber. <text:s/>Example </text:p>
      <text:p text:style-name="P132"/>
      <text:p text:style-name="P130"/>
      <text:p text:style-name="P133">* CSS</text:p>
      <text:p text:style-name="P131"/>
      <text:p text:style-name="P134"><text:span text:style-name="T169">We are often faced with the task to provide the same information in the web and on the html mail. The problem in the CSS. On the web, a site-level stylesheet makes for efficient rendering </text:span><text:span text:style-name="T170">and clean code. </text:span><text:span text:style-name="T167">Email, as represented in common web-based providers, takes neither site-level, nor page-level CSS. All styles have to be in-element. </text:span><text:span text:style-name="T168">If we want to keep html email (hetem) </text:span><text:span text:style-name="T171">in </text:span></text:p>
      <text:p text:style-name="P135">sync with the web page without having to maintain it twice, we need an additional level of redirection. In classic ernad, there is the css.xml file. It contains the CSS data in a in a html structure. <text:span text:style-name="T172">Its structure is loosely explained in etc/css.rng.xml. The CSS XML f</text:span>ile can trivially be transformed using CSS in<text:span text:style-name="T172"> using xslt/</text:span><text:span text:style-name="T174">make_css.xslt.xm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svg:font-family="Courier"/>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3T16:57:11.714760781</meta:creation-date>
    <dc:date>2022-06-28T19:14:38.446520272</dc:date>
    <meta:editing-duration>P5DT17H27M15S</meta:editing-duration>
    <meta:editing-cycles>15</meta:editing-cycles>
    <meta:generator>LibreOffice/7.3.4.2$Linux_X86_64 LibreOffice_project/30$Build-2</meta:generator>
    <meta:document-statistic meta:table-count="0" meta:image-count="0" meta:object-count="0" meta:page-count="10" meta:paragraph-count="199" meta:word-count="3488" meta:character-count="20919" meta:non-whitespace-character-count="17356"/>
  </office:meta>
</office:document-meta>
</file>